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635cm" fo:orphans="0" fo:widows="0"/>
      <style:text-properties style:font-name-asian="標楷體1"/>
    </style:style>
    <style:style style:name="P15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9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0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經濟部能源署電力發展及管理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0">姓　名</text:p>
              <text:p text:style-name="P12">出生年月日</text:p>
              <text:p text:style-name="P13">年齡</text:p>
              <text:p text:style-name="P13">（性別）</text:p>
            </table:table-cell>
            <table:table-cell table:style-name="表格1.A1" table:number-rows-spanned="2" office:value-type="string">
              <text:p text:style-name="P10">學歷</text:p>
            </table:table-cell>
            <table:table-cell table:style-name="表格1.A1" table:number-rows-spanned="2" office:value-type="string">
              <text:p text:style-name="P11">相關經歷</text:p>
            </table:table-cell>
            <table:table-cell table:style-name="表格1.A1" table:number-rows-spanned="2" office:value-type="string">
              <text:p text:style-name="P11">聯絡地址</text:p>
              <text:p text:style-name="P11">聯絡電話</text:p>
            </table:table-cell>
            <table:table-cell table:style-name="表格1.A1" table:number-rows-spanned="2" office:value-type="string">
              <text:p text:style-name="P10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○○○</text:p>
            <text:p text:style-name="P4">50.01.01</text:p>
            <text:p text:style-name="P5"><text:span text:style-name="T11">53</text:span>歲</text:p>
            <text:p text:style-name="P6">(女)</text:p>
          </table:table-cell>
          <table:table-cell table:style-name="表格1.B3" office:value-type="string">
            <text:p text:style-name="P15">○○○○大學○○○○系學士</text:p>
            <text:p text:style-name="P7"/>
          </table:table-cell>
          <table:table-cell table:style-name="表格1.C3" office:value-type="string">
            <text:p text:style-name="P18">○○局約僱人員</text:p>
            <text:p text:style-name="P8">（102.1.1-102.7.1）</text:p>
          </table:table-cell>
          <table:table-cell table:style-name="表格1.D3" office:value-type="string">
            <text:p text:style-name="P16">台北市○○路○巷○號○樓</text:p>
            <text:p text:style-name="P9"/>
            <text:p text:style-name="P9">手機：xxxxxxxxxx</text:p>
          </table:table-cell>
          <table:table-cell table:style-name="表格1.E3" office:value-type="string">
            <text:list xml:id="list3698239891" text:style-name="WWNum3">
              <text:list-item>
                <text:p text:style-name="P19">TOEIC 515分，相當於全民英檢初級</text:p>
              </text:list-item>
              <text:list-item>
                <text:p text:style-name="P19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20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20"/>
          </table:table-cell>
        </table:table-row>
      </table:table>
      <text:p text:style-name="Standard"><text:span text:style-name="T2">請注意：</text:span></text:p>
      <text:p text:style-name="P17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11-28T06:40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