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187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4.2326in" style:use-optimal-column-width="false"/>
    </style:style>
    <style:style style:name="TableColumn19" style:family="table-column">
      <style:table-column-properties style:column-width="1.1888in" style:use-optimal-column-width="false"/>
    </style:style>
    <style:style style:name="Table13" style:family="table">
      <style:table-properties style:width="10.0486in" fo:margin-left="0in" table:align="left"/>
    </style:style>
    <style:style style:name="TableRow20" style:family="table-row">
      <style:table-row-properties style:min-row-height="0.668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974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5" style:parent-style-name="Textbody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063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1.063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186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</text:span><text:bookmark-start text:name="_Hlk101181239"/><text:span text:style-name="T4">工業區組</text:span><text:bookmark-end text:name="_Hlk101181239"/><text:span text:style-name="T5">管理服務</text:span><text:span text:style-name="T6">科</text:span><text:span text:style-name="T7">】【</text:span><text:span text:style-name="T8">約</text:span><text:span text:style-name="T9">僱</text:span><text:span text:style-name="T10">人員</text:span><text:span text:style-name="T11">】</text:span><text:span text:style-name="T12">應徵人員基本資料表</text:span><text:bookmark-end text:name="_Hlk9753272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履歷表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現職</text:p>
            </table:table-cell>
            <table:table-cell table:style-name="TableCell29">
              <text:p text:style-name="P30">學　歷</text:p>
              <text:p text:style-name="P31">(含證照、語文能力)</text:p>
            </table:table-cell>
            <table:table-cell table:style-name="TableCell32">
              <text:p text:style-name="P33">經　歷</text:p>
            </table:table-cell>
            <table:table-cell table:style-name="TableCell34">
              <text:p text:style-name="註釋標題">備註</text:p>
              <text:p text:style-name="P35">(電話、居所、電子郵件)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  <text:p text:style-name="P39">(範例)</text:p>
          </table:table-cell>
          <table:table-cell table:style-name="TableCell40">
            <text:p text:style-name="P41">王小美</text:p>
            <text:p text:style-name="P42"/>
            <text:p text:style-name="P43">70.01.01</text:p>
            <text:p text:style-name="P44">(00歲)</text:p>
          </table:table-cell>
          <table:table-cell table:style-name="TableCell45">
            <text:p text:style-name="P46">臺北市政府秘書處-約僱人員</text:p>
            <text:p text:style-name="P47">(104.10.19)</text:p>
            <text:p text:style-name="P48"/>
          </table:table-cell>
          <table:table-cell table:style-name="TableCell49">
            <text:p text:style-name="P50">國立臺灣大學機械工程系學士畢業</text:p>
            <text:p text:style-name="P51"/>
            <text:p text:style-name="P52">TOEIC 570分</text:p>
            <text:p text:style-name="P53">電腦軟體應用乙級</text:p>
          </table:table-cell>
          <table:table-cell table:style-name="TableCell54">
            <text:p text:style-name="P55">臺北市政府秘書處約僱人員(104.10~105.03)</text:p>
            <text:p text:style-name="P56">內政部消防署約僱科員(104.05~104.10)</text:p>
            <text:p text:style-name="P57">臺北市政府民政局約僱書記(104.04~104.05)</text:p>
          </table:table-cell>
          <table:table-cell table:style-name="TableCell58">
            <text:p text:style-name="P59">0912345678</text:p>
            <text:p text:style-name="P60"/>
            <text:p text:style-name="P61">臺北市大安區</text:p>
            <text:p text:style-name="P62"/>
            <text:p text:style-name="P63">example@gmail.com</text:p>
            <text:p text:style-name="P64"/>
            <text:p text:style-name="P65"><text:span text:style-name="T66">*</text:span><text:span text:style-name="T67">兼具外國國籍</text:span></text:p>
            <text:p text:style-name="Textbody"><text:span text:style-name="T68">是</text:span><text:span text:style-name="T69">□ <text:s/></text:span><text:span text:style-name="T70">否</text:span><text:span text:style-name="T71">□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共1人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7-31T17:37:00Z</meta:creation-date>
    <dc:date>2022-04-20T00:40:00Z</dc:date>
    <meta:print-date>2012-08-14T09:29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51" meta:character-count="346" meta:row-count="2" meta:non-whitespace-character-count="296"/>
  </office:meta>
</office:document-meta>
</file>