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3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2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2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5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">
      <style:table-cell-properties fo:border="thin solid #000000"/>
      <style:text-properties style:font-name="Verdana" style:font-name-asian="Verdana" style:font-name-complex="Verdana" style:font-family-generic="swiss"/>
    </style:style>
    <style:style style:name="ce13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6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2509090909091cm"/>
    </style:style>
    <style:style style:name="co2" style:family="table-column">
      <style:table-column-properties fo:break-before="auto" style:column-width="1.87036363636364cm"/>
    </style:style>
    <style:style style:name="co3" style:family="table-column">
      <style:table-column-properties fo:break-before="auto" style:column-width="3.11727272727273cm"/>
    </style:style>
    <style:style style:name="co4" style:family="table-column">
      <style:table-column-properties fo:break-before="page" style:column-width="1.89345454545455cm"/>
    </style:style>
    <style:style style:name="co5" style:family="table-column">
      <style:table-column-properties fo:break-before="auto" style:column-width="1.89345454545455cm"/>
    </style:style>
    <style:style style:name="co6" style:family="table-column">
      <style:table-column-properties fo:break-before="auto" style:column-width="3.74072727272727cm"/>
    </style:style>
    <style:style style:name="co7" style:family="table-column">
      <style:table-column-properties fo:break-before="auto" style:column-width="4.15636363636364cm"/>
    </style:style>
    <style:style style:name="co8" style:family="table-column">
      <style:table-column-properties fo:break-before="auto" style:column-width="3.46363636363636cm"/>
    </style:style>
    <style:style style:name="co9" style:family="table-column">
      <style:table-column-properties fo:break-before="auto" style:column-width="1.73181818181818cm"/>
    </style:style>
    <style:style style:name="co10" style:family="table-column">
      <style:table-column-properties fo:break-before="auto" style:column-width="2.93254545454545cm"/>
    </style:style>
    <style:style style:name="co11" style:family="table-column">
      <style:table-column-properties fo:break-before="auto" style:column-width="0.900545454545455cm"/>
    </style:style>
    <style:style style:name="co12" style:family="table-column">
      <style:table-column-properties fo:break-before="auto" style:column-width="3.00181818181818cm"/>
    </style:style>
    <style:style style:name="co13" style:family="table-column">
      <style:table-column-properties fo:break-before="auto" style:column-width="0.623454545454545cm"/>
    </style:style>
    <style:style style:name="co14" style:family="table-column">
      <style:table-column-properties fo:break-before="auto" style:column-width="1.66254545454545cm"/>
    </style:style>
    <style:style style:name="co15" style:family="table-column">
      <style:table-column-properties fo:break-before="auto" style:column-width="0.415636363636364cm"/>
    </style:style>
    <style:style style:name="co16" style:family="table-column">
      <style:table-column-properties fo:break-before="auto" style:column-width="6.23454545454545cm"/>
    </style:style>
    <style:style style:name="co17" style:family="table-column">
      <style:table-column-properties fo:break-before="page" style:column-width="1.84727272727273cm"/>
    </style:style>
    <style:style style:name="co18" style:family="table-column">
      <style:table-column-properties fo:break-before="auto" style:column-width="1.84727272727273cm"/>
    </style:style>
    <style:style style:name="co19" style:family="table-column">
      <style:table-column-properties fo:break-before="auto" style:column-width="5.19545454545455cm"/>
    </style:style>
    <style:style style:name="co20" style:family="table-column">
      <style:table-column-properties fo:break-before="auto" style:column-width="1.24690909090909cm"/>
    </style:style>
    <style:style style:name="co21" style:family="table-column">
      <style:table-column-properties fo:break-before="auto" style:column-width="2.49381818181818cm"/>
    </style:style>
    <style:style style:name="co22" style:family="table-column">
      <style:table-column-properties fo:break-before="auto" style:column-width="2.90945454545455cm"/>
    </style:style>
    <style:style style:name="co23" style:family="table-column">
      <style:table-column-properties fo:break-before="auto" style:column-width="2.58618181818182cm"/>
    </style:style>
    <style:style style:name="co24" style:family="table-column">
      <style:table-column-properties fo:break-before="auto" style:column-width="7.27363636363636cm"/>
    </style:style>
    <style:style style:name="co25" style:family="table-column">
      <style:table-column-properties fo:break-before="auto" style:column-width="2.72472727272727cm"/>
    </style:style>
    <style:style style:name="co26" style:family="table-column">
      <style:table-column-properties fo:break-before="auto" style:column-width="3.23272727272727cm"/>
    </style:style>
    <style:style style:name="ro1" style:family="table-row">
      <style:table-row-properties style:row-height="9.8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8.15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22.25pt" style:use-optimal-row-height="true" fo:break-before="auto"/>
    </style:style>
    <style:style style:name="ro10" style:family="table-row">
      <style:table-row-properties style:row-height="16.4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.05pt" style:use-optimal-row-height="true" fo:break-before="auto"/>
    </style:style>
    <style:style style:name="ro13" style:family="table-row">
      <style:table-row-properties style:row-height="60.05pt" style:use-optimal-row-height="false" fo:break-before="auto"/>
    </style:style>
    <style:style style:name="ro14" style:family="table-row">
      <style:table-row-properties style:row-height="22.25pt" style:use-optimal-row-height="true" fo:break-before="page"/>
    </style:style>
    <style:style style:name="ro15" style:family="table-row">
      <style:table-row-properties style:row-height="44.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05pt" style:use-optimal-row-height="true" fo:break-before="page"/>
    </style:style>
    <style:style style:name="ro18" style:family="table-row">
      <style:table-row-properties style:row-height="18.35pt" style:use-optimal-row-height="true" fo:break-before="auto"/>
    </style:style>
    <style:style style:name="ro19" style:family="table-row">
      <style:table-row-properties style:row-height="18.35pt" style:use-optimal-row-height="true" fo:break-before="page"/>
    </style:style>
    <style:style style:name="ro20" style:family="table-row">
      <style:table-row-properties style:row-height="53.2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8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8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華 <text:s text:c="5"/>僑</text:p>
          </table:table-cell>
          <table:covered-table-cell/>
          <table:table-cell office:value-type="string" table:number-columns-spanned="2" table:number-rows-spanned="1" table:style-name="ce88">
            <text:p>外 <text:s/>國 <text:s/>人</text:p>
          </table:table-cell>
          <table:covered-table-cell/>
          <table:table-cell office:value-type="string" table:number-columns-spanned="2" table:number-rows-spanned="1" table:style-name="ce88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verseas Chinese</text:p>
          </table:table-cell>
          <table:covered-table-cell/>
          <table:table-cell office:value-type="string" table:number-columns-spanned="2" table:number-rows-spanned="1" table:style-name="ce88">
            <text:p>Foreign Nationals</text:p>
          </table:table-cell>
          <table:covered-table-cell/>
          <table:table-cell office:value-type="string" table:number-columns-spanned="2" table:number-rows-spanned="1" table:style-name="ce88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07</text:p>
          </table:table-cell>
          <table:table-cell office:value-type="float" office:value="13" table:style-name="ce10">
            <text:p>13</text:p>
          </table:table-cell>
          <table:table-cell office:value-type="float" office:value="7713.3685999999998" table:style-name="ce10">
            <text:p>7,713</text:p>
          </table:table-cell>
          <table:table-cell office:value-type="float" office:value="1274" table:style-name="ce10">
            <text:p>1,274</text:p>
          </table:table-cell>
          <table:table-cell office:value-type="float" office:value="5067762.8427999998" table:style-name="ce10">
            <text:p>5,067,763</text:p>
          </table:table-cell>
          <table:table-cell office:value-type="float" office:value="1287" table:style-name="ce10">
            <text:p>1,287</text:p>
          </table:table-cell>
          <table:table-cell office:value-type="float" office:value="5075476.2114000004" table:style-name="ce10">
            <text:p>5,075,47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224.88669999999999" table:style-name="ce10">
            <text:p>225</text:p>
          </table:table-cell>
          <table:table-cell office:value-type="float" office:value="185" table:style-name="ce10">
            <text:p>185</text:p>
          </table:table-cell>
          <table:table-cell office:value-type="float" office:value="588006.36179999996" table:style-name="ce10">
            <text:p>588,006</text:p>
          </table:table-cell>
          <table:table-cell office:value-type="float" office:value="185" table:style-name="ce10">
            <text:p>185</text:p>
          </table:table-cell>
          <table:table-cell office:value-type="float" office:value="588231.24849999999" table:style-name="ce10">
            <text:p>588,2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" table:style-name="ce10">
            <text:p>4</text:p>
          </table:table-cell>
          <table:table-cell office:value-type="float" office:value="1304.1957" table:style-name="ce10">
            <text:p>1,304</text:p>
          </table:table-cell>
          <table:table-cell office:value-type="float" office:value="125" table:style-name="ce10">
            <text:p>125</text:p>
          </table:table-cell>
          <table:table-cell office:value-type="float" office:value="357476.554" table:style-name="ce10">
            <text:p>357,477</text:p>
          </table:table-cell>
          <table:table-cell office:value-type="float" office:value="129" table:style-name="ce10">
            <text:p>129</text:p>
          </table:table-cell>
          <table:table-cell office:value-type="float" office:value="358780.74969999999" table:style-name="ce10">
            <text:p>358,7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496.93380000000002" table:style-name="ce10">
            <text:p>497</text:p>
          </table:table-cell>
          <table:table-cell office:value-type="float" office:value="196" table:style-name="ce10">
            <text:p>196</text:p>
          </table:table-cell>
          <table:table-cell office:value-type="float" office:value="179214.75450000001" table:style-name="ce10">
            <text:p>179,215</text:p>
          </table:table-cell>
          <table:table-cell office:value-type="float" office:value="197" table:style-name="ce10">
            <text:p>197</text:p>
          </table:table-cell>
          <table:table-cell office:value-type="float" office:value="179711.68830000001" table:style-name="ce10">
            <text:p>179,7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2" table:style-name="ce10">
            <text:p>2</text:p>
          </table:table-cell>
          <table:table-cell office:value-type="float" office:value="3557.7399" table:style-name="ce10">
            <text:p>3,558</text:p>
          </table:table-cell>
          <table:table-cell office:value-type="float" office:value="180" table:style-name="ce10">
            <text:p>180</text:p>
          </table:table-cell>
          <table:table-cell office:value-type="float" office:value="568672.54029999999" table:style-name="ce10">
            <text:p>568,673</text:p>
          </table:table-cell>
          <table:table-cell office:value-type="float" office:value="182" table:style-name="ce10">
            <text:p>182</text:p>
          </table:table-cell>
          <table:table-cell office:value-type="float" office:value="572230.28020000004" table:style-name="ce10">
            <text:p>572,2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18.71619999999996" table:style-name="ce10">
            <text:p>619</text:p>
          </table:table-cell>
          <table:table-cell office:value-type="float" office:value="213" table:style-name="ce10">
            <text:p>213</text:p>
          </table:table-cell>
          <table:table-cell office:value-type="float" office:value="1404271.1281999999" table:style-name="ce10">
            <text:p>1,404,271</text:p>
          </table:table-cell>
          <table:table-cell office:value-type="float" office:value="215" table:style-name="ce10">
            <text:p>215</text:p>
          </table:table-cell>
          <table:table-cell office:value-type="float" office:value="1404889.8444000001" table:style-name="ce10">
            <text:p>1,404,8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" table:style-name="ce10">
            <text:p>2</text:p>
          </table:table-cell>
          <table:table-cell office:value-type="float" office:value="355.0917" table:style-name="ce10">
            <text:p>355</text:p>
          </table:table-cell>
          <table:table-cell office:value-type="float" office:value="150" table:style-name="ce10">
            <text:p>150</text:p>
          </table:table-cell>
          <table:table-cell office:value-type="float" office:value="148385.8702" table:style-name="ce10">
            <text:p>148,386</text:p>
          </table:table-cell>
          <table:table-cell office:value-type="float" office:value="152" table:style-name="ce10">
            <text:p>152</text:p>
          </table:table-cell>
          <table:table-cell office:value-type="float" office:value="148740.96189999999" table:style-name="ce10">
            <text:p>148,7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" table:style-name="ce10">
            <text:p>2</text:p>
          </table:table-cell>
          <table:table-cell office:value-type="float" office:value="1155.8045999999999" table:style-name="ce10">
            <text:p>1,156</text:p>
          </table:table-cell>
          <table:table-cell office:value-type="float" office:value="225" table:style-name="ce10">
            <text:p>225</text:p>
          </table:table-cell>
          <table:table-cell office:value-type="float" office:value="1821735.6338" table:style-name="ce10">
            <text:p>1,821,736</text:p>
          </table:table-cell>
          <table:table-cell office:value-type="float" office:value="227" table:style-name="ce10">
            <text:p>227</text:p>
          </table:table-cell>
          <table:table-cell office:value-type="float" office:value="1822891.4384000001" table:style-name="ce10">
            <text:p>1,822,8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 01~07</text:p>
          </table:table-cell>
          <table:table-cell office:value-type="float" office:value="15" table:style-name="ce10">
            <text:p>15</text:p>
          </table:table-cell>
          <table:table-cell office:value-type="float" office:value="5271.7701999999999" table:style-name="ce10">
            <text:p>5,272</text:p>
          </table:table-cell>
          <table:table-cell office:value-type="float" office:value="1306" table:style-name="ce10">
            <text:p>1,306</text:p>
          </table:table-cell>
          <table:table-cell office:value-type="float" office:value="6845354.0796999997" table:style-name="ce10">
            <text:p>6,845,354</text:p>
          </table:table-cell>
          <table:table-cell office:value-type="float" office:value="1321" table:style-name="ce10">
            <text:p>1,321</text:p>
          </table:table-cell>
          <table:table-cell office:value-type="float" office:value="6850625.8498999998" table:style-name="ce10">
            <text:p>6,850,6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1" table:style-name="ce10">
            <text:p>1</text:p>
          </table:table-cell>
          <table:table-cell office:value-type="float" office:value="320.48200000000003" table:style-name="ce10">
            <text:p>320</text:p>
          </table:table-cell>
          <table:table-cell office:value-type="float" office:value="198" table:style-name="ce10">
            <text:p>198</text:p>
          </table:table-cell>
          <table:table-cell office:value-type="float" office:value="434817.7156" table:style-name="ce10">
            <text:p>434,818</text:p>
          </table:table-cell>
          <table:table-cell office:value-type="float" office:value="199" table:style-name="ce10">
            <text:p>199</text:p>
          </table:table-cell>
          <table:table-cell office:value-type="float" office:value="435138.19760000001" table:style-name="ce10">
            <text:p>435,13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5" table:style-name="ce10">
            <text:p>5</text:p>
          </table:table-cell>
          <table:table-cell office:value-type="float" office:value="1573.4078999999999" table:style-name="ce10">
            <text:p>1,573</text:p>
          </table:table-cell>
          <table:table-cell office:value-type="float" office:value="208" table:style-name="ce10">
            <text:p>208</text:p>
          </table:table-cell>
          <table:table-cell office:value-type="float" office:value="668417.54310000001" table:style-name="ce10">
            <text:p>668,418</text:p>
          </table:table-cell>
          <table:table-cell office:value-type="float" office:value="213" table:style-name="ce10">
            <text:p>213</text:p>
          </table:table-cell>
          <table:table-cell office:value-type="float" office:value="669990.951" table:style-name="ce10">
            <text:p>669,9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1" table:style-name="ce10">
            <text:p>1</text:p>
          </table:table-cell>
          <table:table-cell office:value-type="float" office:value="313.74880000000002" table:style-name="ce10">
            <text:p>314</text:p>
          </table:table-cell>
          <table:table-cell office:value-type="float" office:value="162" table:style-name="ce10">
            <text:p>162</text:p>
          </table:table-cell>
          <table:table-cell office:value-type="float" office:value="453587.4276" table:style-name="ce10">
            <text:p>453,587</text:p>
          </table:table-cell>
          <table:table-cell office:value-type="float" office:value="163" table:style-name="ce10">
            <text:p>163</text:p>
          </table:table-cell>
          <table:table-cell office:value-type="float" office:value="453901.1764" table:style-name="ce10">
            <text:p>453,90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59.69299999999998" table:style-name="ce10">
            <text:p>960</text:p>
          </table:table-cell>
          <table:table-cell office:value-type="float" office:value="164" table:style-name="ce10">
            <text:p>164</text:p>
          </table:table-cell>
          <table:table-cell office:value-type="float" office:value="423048.70649999997" table:style-name="ce10">
            <text:p>423,049</text:p>
          </table:table-cell>
          <table:table-cell office:value-type="float" office:value="167" table:style-name="ce10">
            <text:p>167</text:p>
          </table:table-cell>
          <table:table-cell office:value-type="float" office:value="424008.3995" table:style-name="ce10">
            <text:p>424,00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office:value-type="float" office:value="238" table:style-name="ce10">
            <text:p>238</text:p>
          </table:table-cell>
          <table:table-cell office:value-type="float" office:value="2392885.9166999999" table:style-name="ce10">
            <text:p>2,392,88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2" table:style-name="ce10">
            <text:p>-2</text:p>
          </table:table-cell>
          <table:table-cell office:value-type="float" office:value="2441.5983999999999" table:style-name="ce10">
            <text:p>2,442</text:p>
          </table:table-cell>
          <table:table-cell office:value-type="float" office:value="-32" table:style-name="ce10">
            <text:p>-32</text:p>
          </table:table-cell>
          <table:table-cell office:value-type="float" office:value="-1777591.2368999999" table:style-name="ce10">
            <text:p>-1,777,591</text:p>
          </table:table-cell>
          <table:table-cell office:value-type="float" office:value="-34" table:style-name="ce10">
            <text:p>-34</text:p>
          </table:table-cell>
          <table:table-cell office:value-type="float" office:value="-1775149.6384999999" table:style-name="ce10">
            <text:p>-1,775,15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13.333333333333334" table:style-name="ce12">
            <text:p>-13.33</text:p>
          </table:table-cell>
          <table:table-cell office:value-type="float" office:value="46.314583287412646" table:style-name="ce12">
            <text:p>46.31</text:p>
          </table:table-cell>
          <table:table-cell office:value-type="float" office:value="-2.4502297090352223" table:style-name="ce12">
            <text:p>-2.45</text:p>
          </table:table-cell>
          <table:table-cell office:value-type="float" office:value="-25.967849379354583" table:style-name="ce12">
            <text:p>-25.97</text:p>
          </table:table-cell>
          <table:table-cell office:value-type="float" office:value="-2.5738077214231643" table:style-name="ce12">
            <text:p>-2.57</text:p>
          </table:table-cell>
          <table:table-cell office:value-type="float" office:value="-25.912225793588075" table:style-name="ce12">
            <text:p>-25.9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3302" table:style-name="ce10">
            <text:p>3,302</text:p>
          </table:table-cell>
          <table:table-cell office:value-type="float" office:value="4267863.3744999999" table:style-name="ce10">
            <text:p>4,267,863</text:p>
          </table:table-cell>
          <table:table-cell office:value-type="float" office:value="65773" table:style-name="ce10">
            <text:p>65,773</text:p>
          </table:table-cell>
          <table:table-cell office:value-type="float" office:value="215041931.0298" table:style-name="ce10">
            <text:p>215,041,931</text:p>
          </table:table-cell>
          <table:table-cell office:value-type="float" office:value="69075" table:style-name="ce10">
            <text:p>69,075</text:p>
          </table:table-cell>
          <table:table-cell office:value-type="float" office:value="219309794.4043" table:style-name="ce10">
            <text:p>219,309,7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1" table:style-name="ce10">
            <text:p>3,741</text:p>
          </table:table-cell>
          <table:table-cell office:value-type="float" office:value="4782003.9101" table:style-name="ce10">
            <text:p>4,782,004</text:p>
          </table:table-cell>
          <table:table-cell office:value-type="float" office:value="3790" table:style-name="ce10">
            <text:p>3,790</text:p>
          </table:table-cell>
          <table:table-cell office:value-type="float" office:value="4796847.4112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3" table:style-name="ce10">
            <text:p>43</text:p>
          </table:table-cell>
          <table:table-cell office:value-type="float" office:value="18811.317800000001" table:style-name="ce10">
            <text:p>18,811</text:p>
          </table:table-cell>
          <table:table-cell office:value-type="float" office:value="3534" table:style-name="ce10">
            <text:p>3,534</text:p>
          </table:table-cell>
          <table:table-cell office:value-type="float" office:value="5751212.8452000003" table:style-name="ce10">
            <text:p>5,751,213</text:p>
          </table:table-cell>
          <table:table-cell office:value-type="float" office:value="3577" table:style-name="ce10">
            <text:p>3,577</text:p>
          </table:table-cell>
          <table:table-cell office:value-type="float" office:value="5770024.1629999997" table:style-name="ce10">
            <text:p>5,770,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3032" table:style-name="ce10">
            <text:p>3,032</text:p>
          </table:table-cell>
          <table:table-cell office:value-type="float" office:value="4138480.8914000001" table:style-name="ce10">
            <text:p>4,138,481</text:p>
          </table:table-cell>
          <table:table-cell office:value-type="float" office:value="33103" table:style-name="ce10">
            <text:p>33,103</text:p>
          </table:table-cell>
          <table:table-cell office:value-type="float" office:value="122239336.7115" table:style-name="ce10">
            <text:p>122,239,337</text:p>
          </table:table-cell>
          <table:table-cell office:value-type="float" office:value="36135" table:style-name="ce10">
            <text:p>36,135</text:p>
          </table:table-cell>
          <table:table-cell office:value-type="float" office:value="126377817.6029" table:style-name="ce10">
            <text:p>126,377,8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07</text:p>
          </table:table-cell>
          <table:table-cell office:value-type="float" office:value="3315" table:style-name="ce10">
            <text:p>3,315</text:p>
          </table:table-cell>
          <table:table-cell office:value-type="float" office:value="4275576.7430999996" table:style-name="ce10">
            <text:p>4,275,577</text:p>
          </table:table-cell>
          <table:table-cell office:value-type="float" office:value="67047" table:style-name="ce10">
            <text:p>67,047</text:p>
          </table:table-cell>
          <table:table-cell office:value-type="float" office:value="220109693.87259999" table:style-name="ce10">
            <text:p>220,109,694</text:p>
          </table:table-cell>
          <table:table-cell office:value-type="float" office:value="70362" table:style-name="ce10">
            <text:p>70,362</text:p>
          </table:table-cell>
          <table:table-cell office:value-type="float" office:value="224385270.61570001" table:style-name="ce10">
            <text:p>224,385,271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87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07</text:p>
          </table:table-cell>
          <table:table-cell office:value-type="float" office:value="5075476.2114000004" table:style-name="ce15">
            <text:p>5,075,476</text:p>
          </table:table-cell>
          <table:table-cell office:value-type="float" office:value="2046982" table:style-name="ce15">
            <text:p>2,046,982</text:p>
          </table:table-cell>
          <table:table-cell office:value-type="percentage" office:value="0.40330836255370184" table:style-name="ce17">
            <text:p>40.33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254768.7575" table:style-name="ce15">
            <text:p>11,254,76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3303265.393300001" table:style-name="ce15">
            <text:p>13,303,26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6776387.1863000002" table:style-name="ce15">
            <text:p>6,776,387</text:p>
          </table:table-cell>
          <table:table-cell office:value-type="percentage" office:value="0.90638569300527805" table:style-name="ce17">
            <text:p>90.64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7513191.6529999999" table:style-name="ce15">
            <text:p>7,513,19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909210.875600001" table:style-name="ce15">
            <text:p>10,909,211</text:p>
          </table:table-cell>
          <table:table-cell office:value-type="percentage" office:value="0.98841627216552785" table:style-name="ce17">
            <text:p>98.84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7.4112" table:style-name="ce15">
            <text:p>4,796,847</text:p>
          </table:table-cell>
          <table:table-cell office:value-type="float" office:value="4796847.4112" table:style-name="ce15">
            <text:p>4,796,847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770024.1629999997" table:style-name="ce15">
            <text:p>5,770,02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933451.1039000005" table:style-name="ce15">
            <text:p>4,933,45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468810" table:style-name="ce15">
            <text:p>5,468,810</text:p>
          </table:table-cell>
          <table:table-cell office:value-type="percentage" office:value="0.98377914014252232" table:style-name="ce17">
            <text:p>98.38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955434.7604999999" table:style-name="ce15">
            <text:p>4,955,43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811565.4086000002" table:style-name="ce15">
            <text:p>3,811,56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8237114.4713000003" table:style-name="ce15">
            <text:p>8,237,11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5299660" table:style-name="ce15">
            <text:p>15,299,660</text:p>
          </table:table-cell>
          <table:table-cell office:value-type="percentage" office:value="0.99599557754454948" table:style-name="ce17">
            <text:p>99.60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3299900" table:style-name="ce15">
            <text:p>13,299,900</text:p>
          </table:table-cell>
          <table:table-cell office:value-type="percentage" office:value="0.95208424295746152" table:style-name="ce17">
            <text:p>95.21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4228067.8859999999" table:style-name="ce15">
            <text:p>4,228,068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768046" table:style-name="ce15">
            <text:p>3,768,046</text:p>
          </table:table-cell>
          <table:table-cell office:value-type="percentage" office:value="0.953417259854204" table:style-name="ce17">
            <text:p>95.34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310213" table:style-name="ce15">
            <text:p>3,310,213</text:p>
          </table:table-cell>
          <table:table-cell office:value-type="percentage" office:value="0.925759244982994" table:style-name="ce17">
            <text:p>92.58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539860" table:style-name="ce15">
            <text:p>2,539,860</text:p>
          </table:table-cell>
          <table:table-cell office:value-type="percentage" office:value="0.77630035320012825" table:style-name="ce17">
            <text:p>77.63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4479012" table:style-name="ce15">
            <text:p>4,479,012</text:p>
          </table:table-cell>
          <table:table-cell office:value-type="percentage" office:value="0.87335407625277306" table:style-name="ce17">
            <text:p>87.34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核准陸資來臺投資統計總表" table:style-name="ta2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0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0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4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0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6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0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4 01~07</text:p>
          </table:table-cell>
          <table:table-cell office:value-type="float" office:value="23" table:style-name="ce4">
            <text:p>23</text:p>
          </table:table-cell>
          <table:table-cell office:value-type="float" office:value="16794.9863" table:style-name="ce4">
            <text:p>16,79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3" table:style-name="ce4">
            <text:p>3</text:p>
          </table:table-cell>
          <table:table-cell office:value-type="float" office:value="3049.2296000000001" table:style-name="ce4">
            <text:p>3,04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1" table:style-name="ce4">
            <text:p>1</text:p>
          </table:table-cell>
          <table:table-cell office:value-type="float" office:value="334.00130000000001" table:style-name="ce4">
            <text:p>33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3" table:style-name="ce4">
            <text:p>3</text:p>
          </table:table-cell>
          <table:table-cell office:value-type="float" office:value="7119.4143000000004" table:style-name="ce4">
            <text:p>7,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4" table:style-name="ce4">
            <text:p>4</text:p>
          </table:table-cell>
          <table:table-cell office:value-type="float" office:value="714.02070000000003" table:style-name="ce4">
            <text:p>71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5" table:style-name="ce4">
            <text:p>5</text:p>
          </table:table-cell>
          <table:table-cell office:value-type="float" office:value="4470.2242999999999" table:style-name="ce4">
            <text:p>4,47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4" table:style-name="ce4">
            <text:p>4</text:p>
          </table:table-cell>
          <table:table-cell office:value-type="float" office:value="679.30589999999995" table:style-name="ce4">
            <text:p>6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3" table:style-name="ce4">
            <text:p>3</text:p>
          </table:table-cell>
          <table:table-cell office:value-type="float" office:value="428.79020000000003" table:style-name="ce4">
            <text:p>42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23 01~07</text:p>
          </table:table-cell>
          <table:table-cell office:value-type="float" office:value="14" table:style-name="ce4">
            <text:p>14</text:p>
          </table:table-cell>
          <table:table-cell office:value-type="float" office:value="20276.912" table:style-name="ce4">
            <text:p>20,277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0" table:style-name="ce4">
            <text:p>0</text:p>
          </table:table-cell>
          <table:table-cell office:value-type="float" office:value="3621.4466000000002" table:style-name="ce4">
            <text:p>3,62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2" table:style-name="ce4">
            <text:p>2</text:p>
          </table:table-cell>
          <table:table-cell office:value-type="float" office:value="3658.6131999999998" table:style-name="ce4">
            <text:p>3,659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5" table:style-name="ce4">
            <text:p>5</text:p>
          </table:table-cell>
          <table:table-cell office:value-type="float" office:value="2642.6698999999999" table:style-name="ce4">
            <text:p>2,64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54.78919999999999" table:style-name="ce4">
            <text:p>155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653.40639999999996" table:style-name="ce4">
            <text:p>653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304.8717999999999" table:style-name="ce4">
            <text:p>2,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9" table:style-name="ce4">
            <text:p>9</text:p>
          </table:table-cell>
          <table:table-cell office:value-type="float" office:value="-3481.9256999999998" table:style-name="ce4">
            <text:p>-3,482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64.285714285714292" table:style-name="ce21">
            <text:p>64.29</text:p>
          </table:table-cell>
          <table:table-cell office:value-type="float" office:value="-17.171873606789831" table:style-name="ce21">
            <text:p>-17.17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3</text:p>
          </table:table-cell>
          <table:table-cell office:value-type="float" office:value="1586" table:style-name="ce4">
            <text:p>1,586</text:p>
          </table:table-cell>
          <table:table-cell office:value-type="float" office:value="2595945.6806999999" table:style-name="ce4">
            <text:p>2,595,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4.07</text:p>
          </table:table-cell>
          <table:table-cell office:value-type="float" office:value="1609" table:style-name="ce4">
            <text:p>1,609</text:p>
          </table:table-cell>
          <table:table-cell office:value-type="float" office:value="2612740.6669999999" table:style-name="ce4">
            <text:p>2,612,741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1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對外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8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8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07</text:p>
          </table:table-cell>
          <table:table-cell office:value-type="float" office:value="427" table:style-name="ce10">
            <text:p>427</text:p>
          </table:table-cell>
          <table:table-cell office:value-type="float" office:value="32377769.145399999" table:style-name="ce10">
            <text:p>32,377,76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61" table:style-name="ce10">
            <text:p>61</text:p>
          </table:table-cell>
          <table:table-cell office:value-type="float" office:value="447365.96250000002" table:style-name="ce10">
            <text:p>447,3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55" table:style-name="ce10">
            <text:p>55</text:p>
          </table:table-cell>
          <table:table-cell office:value-type="float" office:value="3531802.74" table:style-name="ce10">
            <text:p>3,531,8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3" table:style-name="ce10">
            <text:p>63</text:p>
          </table:table-cell>
          <table:table-cell office:value-type="float" office:value="7466256.9217999997" table:style-name="ce10">
            <text:p>7,466,25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4" table:style-name="ce10">
            <text:p>64</text:p>
          </table:table-cell>
          <table:table-cell office:value-type="float" office:value="554873.4192" table:style-name="ce10">
            <text:p>554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59" table:style-name="ce10">
            <text:p>59</text:p>
          </table:table-cell>
          <table:table-cell office:value-type="float" office:value="1373283.0612999999" table:style-name="ce10">
            <text:p>1,373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10812248.1296" table:style-name="ce10">
            <text:p>10,812,2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3" table:style-name="ce10">
            <text:p>83</text:p>
          </table:table-cell>
          <table:table-cell office:value-type="float" office:value="8191938.9110000003" table:style-name="ce10">
            <text:p>8,19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07</text:p>
          </table:table-cell>
          <table:table-cell office:value-type="float" office:value="318" table:style-name="ce10">
            <text:p>318</text:p>
          </table:table-cell>
          <table:table-cell office:value-type="float" office:value="10390112.3639" table:style-name="ce10">
            <text:p>10,390,11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69" table:style-name="ce10">
            <text:p>69</text:p>
          </table:table-cell>
          <table:table-cell office:value-type="float" office:value="1420431.6758000001" table:style-name="ce10">
            <text:p>1,420,4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51" table:style-name="ce10">
            <text:p>51</text:p>
          </table:table-cell>
          <table:table-cell office:value-type="float" office:value="774966.4216" table:style-name="ce10">
            <text:p>774,9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5" table:style-name="ce10">
            <text:p>45</text:p>
          </table:table-cell>
          <table:table-cell office:value-type="float" office:value="6316393.2890999997" table:style-name="ce10">
            <text:p>6,316,39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53" table:style-name="ce10">
            <text:p>53</text:p>
          </table:table-cell>
          <table:table-cell office:value-type="float" office:value="5001972.9111000001" table:style-name="ce10">
            <text:p>5,001,9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330662.27799999999" table:style-name="ce10">
            <text:p>330,6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763132.06200000003" table:style-name="ce10">
            <text:p>763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109" table:style-name="ce10">
            <text:p>109</text:p>
          </table:table-cell>
          <table:table-cell office:value-type="float" office:value="21987656.781500001" table:style-name="ce10">
            <text:p>21,987,65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34.276729559748425" table:style-name="ce12">
            <text:p>34.28</text:p>
          </table:table-cell>
          <table:table-cell office:value-type="float" office:value="211.62097204930305" table:style-name="ce12">
            <text:p>211.62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19144" table:style-name="ce10">
            <text:p>19,144</text:p>
          </table:table-cell>
          <table:table-cell office:value-type="float" office:value="203634835.24250001" table:style-name="ce10">
            <text:p>203,634,83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3" table:style-name="ce10">
            <text:p>493</text:p>
          </table:table-cell>
          <table:table-cell office:value-type="float" office:value="7293683.0981999999" table:style-name="ce10">
            <text:p>7,293,6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13849" table:style-name="ce10">
            <text:p>13,849</text:p>
          </table:table-cell>
          <table:table-cell office:value-type="float" office:value="82624228.300500005" table:style-name="ce10">
            <text:p>82,624,22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4.07</text:p>
          </table:table-cell>
          <table:table-cell office:value-type="float" office:value="19571" table:style-name="ce10">
            <text:p>19,571</text:p>
          </table:table-cell>
          <table:table-cell office:value-type="float" office:value="236012604.38789999" table:style-name="ce10">
            <text:p>236,012,6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07</text:p>
          </table:table-cell>
          <table:table-cell office:value-type="float" office:value="18699" table:style-name="ce10">
            <text:p>18,699</text:p>
          </table:table-cell>
          <table:table-cell office:value-type="float" office:value="232936643.38789999" table:style-name="ce10">
            <text:p>232,936,643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1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8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8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9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8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8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8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07</text:p>
          </table:table-cell>
          <table:table-cell office:value-type="float" office:value="216" table:style-name="ce10">
            <text:p>216</text:p>
          </table:table-cell>
          <table:table-cell office:value-type="float" office:value="3071209.1162999999" table:style-name="ce10">
            <text:p>3,071,20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23" table:style-name="ce10">
            <text:p>23</text:p>
          </table:table-cell>
          <table:table-cell office:value-type="float" office:value="95611.0046" table:style-name="ce10">
            <text:p>95,6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27" table:style-name="ce10">
            <text:p>27</text:p>
          </table:table-cell>
          <table:table-cell office:value-type="float" office:value="487542.30800000002" table:style-name="ce10">
            <text:p>487,5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7" table:style-name="ce10">
            <text:p>27</text:p>
          </table:table-cell>
          <table:table-cell office:value-type="float" office:value="342165.24489999999" table:style-name="ce10">
            <text:p>342,16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7" table:style-name="ce10">
            <text:p>17</text:p>
          </table:table-cell>
          <table:table-cell office:value-type="float" office:value="156973.63879999999" table:style-name="ce10">
            <text:p>156,97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31" table:style-name="ce10">
            <text:p>31</text:p>
          </table:table-cell>
          <table:table-cell office:value-type="float" office:value="188496.75349999999" table:style-name="ce10">
            <text:p>188,4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1" table:style-name="ce10">
            <text:p>51</text:p>
          </table:table-cell>
          <table:table-cell office:value-type="float" office:value="275976.01860000001" table:style-name="ce10">
            <text:p>275,9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40" table:style-name="ce10">
            <text:p>40</text:p>
          </table:table-cell>
          <table:table-cell office:value-type="float" office:value="1524444.1479" table:style-name="ce10">
            <text:p>1,524,4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07</text:p>
          </table:table-cell>
          <table:table-cell office:value-type="float" office:value="199" table:style-name="ce10">
            <text:p>199</text:p>
          </table:table-cell>
          <table:table-cell office:value-type="float" office:value="2013657.5930999999" table:style-name="ce10">
            <text:p>2,013,65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1" table:style-name="ce10">
            <text:p>21</text:p>
          </table:table-cell>
          <table:table-cell office:value-type="float" office:value="103439.0488" table:style-name="ce10">
            <text:p>103,4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0" table:style-name="ce10">
            <text:p>30</text:p>
          </table:table-cell>
          <table:table-cell office:value-type="float" office:value="371832.90909999999" table:style-name="ce10">
            <text:p>371,83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0" table:style-name="ce10">
            <text:p>20</text:p>
          </table:table-cell>
          <table:table-cell office:value-type="float" office:value="143314.54629999999" table:style-name="ce10">
            <text:p>143,3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110777.5012" table:style-name="ce10">
            <text:p>110,77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325267.11170000001" table:style-name="ce10">
            <text:p>325,26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71969.015100000004" table:style-name="ce10">
            <text:p>71,96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17" table:style-name="ce10">
            <text:p>17</text:p>
          </table:table-cell>
          <table:table-cell office:value-type="float" office:value="1057551.5231999999" table:style-name="ce10">
            <text:p>1,057,55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8.5427135678391952" table:style-name="ce12">
            <text:p>8.54</text:p>
          </table:table-cell>
          <table:table-cell office:value-type="float" office:value="52.51893503760553" table:style-name="ce12">
            <text:p>52.52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3.12</text:p>
          </table:table-cell>
          <table:table-cell office:value-type="float" office:value="45523" table:style-name="ce10">
            <text:p>45,523</text:p>
          </table:table-cell>
          <table:table-cell office:value-type="float" office:value="206365417.05419999" table:style-name="ce10">
            <text:p>206,365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7" table:style-name="ce10">
            <text:p>497</text:p>
          </table:table-cell>
          <table:table-cell office:value-type="float" office:value="10276569.6558" table:style-name="ce10">
            <text:p>10,276,5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3</text:p>
          </table:table-cell>
          <table:table-cell office:value-type="float" office:value="40762" table:style-name="ce10">
            <text:p>40,762</text:p>
          </table:table-cell>
          <table:table-cell office:value-type="float" office:value="133679712.97040001" table:style-name="ce10">
            <text:p>133,679,7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07</text:p>
          </table:table-cell>
          <table:table-cell office:value-type="float" office:value="45739" table:style-name="ce10">
            <text:p>45,739</text:p>
          </table:table-cell>
          <table:table-cell office:value-type="float" office:value="209436626.17050001" table:style-name="ce10">
            <text:p>209,436,626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87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1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24 01-07</text:p>
          </table:table-cell>
          <table:table-cell office:value-type="float" office:value="3071209.1162999999" table:style-name="ce15">
            <text:p>3,071,209</text:p>
          </table:table-cell>
          <table:table-cell office:value-type="float" office:value="1715576.4210000001" table:style-name="ce15">
            <text:p>1,715,576</text:p>
          </table:table-cell>
          <table:table-cell office:value-type="percentage" office:value="0.55859967720687775" table:style-name="ce17">
            <text:p>55.86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636564.6781000001" table:style-name="ce15">
            <text:p>4,636,565</text:p>
          </table:table-cell>
          <table:table-cell office:value-type="percentage" office:value="0.91872187694644125" table:style-name="ce17">
            <text:p>91.87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863172.7866000002" table:style-name="ce15">
            <text:p>5,863,173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5906489.0679000001" table:style-name="ce15">
            <text:p>5,906,48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9670731.5972000007" table:style-name="ce15">
            <text:p>9,670,73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10276569.6558" table:style-name="ce15">
            <text:p>10,276,57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9190090.3193999995" table:style-name="ce15">
            <text:p>9,190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2792077.115599999" table:style-name="ce15">
            <text:p>12,792,077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4376624.483999999" table:style-name="ce15">
            <text:p>14,376,62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4617872.247199999" table:style-name="ce15">
            <text:p>14,617,87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7142593.2884" table:style-name="ce15">
            <text:p>7,142,593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10691389.809699999" table:style-name="ce15">
            <text:p>10,691,3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9970545.2920999993" table:style-name="ce15">
            <text:p>9,970,54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6295808.1202999996" table:style-name="ce15">
            <text:p>6,295,808</text:p>
          </table:table-cell>
          <table:table-cell office:value-type="percentage" office:value="0.82380683119020193" table:style-name="ce17">
            <text:p>82.3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4847349.2167999996" table:style-name="ce15">
            <text:p>4,847,349</text:p>
          </table:table-cell>
          <table:table-cell office:value-type="percentage" office:value="0.80695640814902336" table:style-name="ce17">
            <text:p>80.70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5612002.5971999997" table:style-name="ce15">
            <text:p>5,612,003</text:p>
          </table:table-cell>
          <table:table-cell office:value-type="percentage" office:value="0.80856866227333035" table:style-name="ce17">
            <text:p>8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5143194.3251999998" table:style-name="ce15">
            <text:p>5,143,194</text:p>
          </table:table-cell>
          <table:table-cell office:value-type="percentage" office:value="0.66805281524978488" table:style-name="ce17">
            <text:p>66.81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5826275.0247999998" table:style-name="ce15">
            <text:p>5,826,275</text:p>
          </table:table-cell>
          <table:table-cell office:value-type="percentage" office:value="0.86661085250194192" table:style-name="ce17">
            <text:p>86.66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2417170.2963999999" table:style-name="ce15">
            <text:p>2,417,170</text:p>
          </table:table-cell>
          <table:table-cell office:value-type="percentage" office:value="0.86819061507887341" table:style-name="ce17">
            <text:p>86.82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單月" table:style-name="ta3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9">
          <table:table-cell office:value-type="string" table:number-columns-spanned="8" table:number-rows-spanned="1" table:style-name="ce129">
            <text:p>113年07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加勒比海英國屬地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1574289.5142000001" table:style-name="ce34">
            <text:p>1,574,29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45" table:style-name="ce33">
            <text:p>45</text:p>
          </table:table-cell>
          <table:table-cell office:value-type="float" office:value="1569478.8605" table:style-name="ce34">
            <text:p>1,569,47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新加坡</text:p>
          </table:table-cell>
          <table:covered-table-cell/>
          <table:table-cell office:value-type="float" office:value="21" table:style-name="ce33">
            <text:p>21</text:p>
          </table:table-cell>
          <table:table-cell office:value-type="float" office:value="96113.150999999998" table:style-name="ce34">
            <text:p>96,113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5" table:style-name="ce33">
            <text:p>15</text:p>
          </table:table-cell>
          <table:table-cell office:value-type="float" office:value="72503.688200000004" table:style-name="ce34">
            <text:p>72,5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美國</text:p>
          </table:table-cell>
          <table:covered-table-cell/>
          <table:table-cell office:value-type="float" office:value="26" table:style-name="ce33">
            <text:p>26</text:p>
          </table:table-cell>
          <table:table-cell office:value-type="float" office:value="65824.272599999997" table:style-name="ce34">
            <text:p>65,824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30" table:style-name="ce33">
            <text:p>30</text:p>
          </table:table-cell>
          <table:table-cell office:value-type="float" office:value="65567.496100000004" table:style-name="ce34">
            <text:p>65,5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日本</text:p>
          </table:table-cell>
          <table:covered-table-cell/>
          <table:table-cell office:value-type="float" office:value="31" table:style-name="ce33">
            <text:p>31</text:p>
          </table:table-cell>
          <table:table-cell office:value-type="float" office:value="39677.431100000002" table:style-name="ce34">
            <text:p>39,677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77" table:style-name="ce33">
            <text:p>77</text:p>
          </table:table-cell>
          <table:table-cell office:value-type="float" office:value="40120.044900000001" table:style-name="ce34">
            <text:p>40,1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香港</text:p>
          </table:table-cell>
          <table:covered-table-cell/>
          <table:table-cell office:value-type="float" office:value="33" table:style-name="ce33">
            <text:p>33</text:p>
          </table:table-cell>
          <table:table-cell office:value-type="float" office:value="11894.6024" table:style-name="ce34">
            <text:p>11,895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4611.332299999998" table:style-name="ce34">
            <text:p>24,61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英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3046.2456000000002" table:style-name="ce34">
            <text:p>3,046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0132.312399999999" table:style-name="ce34">
            <text:p>20,13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馬來西亞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2391.7954" table:style-name="ce34">
            <text:p>2,392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9" table:style-name="ce33">
            <text:p>9</text:p>
          </table:table-cell>
          <table:table-cell office:value-type="float" office:value="7844.5815000000002" table:style-name="ce34">
            <text:p>7,8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331.8622" table:style-name="ce34">
            <text:p>2,332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6079.6324999999997" table:style-name="ce34">
            <text:p>6,0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韓國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2290.7446" table:style-name="ce34">
            <text:p>2,291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6" table:style-name="ce33">
            <text:p>6</text:p>
          </table:table-cell>
          <table:table-cell office:value-type="float" office:value="5202.2205999999996" table:style-name="ce34">
            <text:p>5,20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泰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576.15949999999998" table:style-name="ce34">
            <text:p>576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26" table:style-name="ce33">
            <text:p>26</text:p>
          </table:table-cell>
          <table:table-cell office:value-type="float" office:value="1467.9170999999999" table:style-name="ce34">
            <text:p>1,4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菲律賓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563.12649999999996" table:style-name="ce34">
            <text:p>563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1225.1149" table:style-name="ce34">
            <text:p>1,2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拿大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413.62950000000001" table:style-name="ce34">
            <text:p>414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1186.7818" table:style-name="ce34">
            <text:p>1,18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澳大利亞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90.96469999999999" table:style-name="ce34">
            <text:p>291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627.68589999999995" table:style-name="ce34">
            <text:p>6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法國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209.25970000000001" table:style-name="ce34">
            <text:p>209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96.89530000000002" table:style-name="ce34">
            <text:p>29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度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99.38740000000001" table:style-name="ce34">
            <text:p>199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3" table:style-name="ce33">
            <text:p>3</text:p>
          </table:table-cell>
          <table:table-cell office:value-type="float" office:value="229.709" table:style-name="ce34">
            <text:p>2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越南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85.60470000000001" table:style-name="ce34">
            <text:p>186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3" table:style-name="ce33">
            <text:p>3</text:p>
          </table:table-cell>
          <table:table-cell office:value-type="float" office:value="206.56440000000001" table:style-name="ce34">
            <text:p>20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捷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53.13939999999999" table:style-name="ce34">
            <text:p>153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163.77090000000001" table:style-name="ce34">
            <text:p>16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6.569699999999997" table:style-name="ce34">
            <text:p>77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2" table:style-name="ce33">
            <text:p>2</text:p>
          </table:table-cell>
          <table:table-cell office:value-type="float" office:value="80.980099999999993" table:style-name="ce34">
            <text:p>8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紐西蘭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9.907200000000003" table:style-name="ce34">
            <text:p>4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3" table:style-name="ce33">
            <text:p>3</text:p>
          </table:table-cell>
          <table:table-cell office:value-type="float" office:value="41.240499999999997" table:style-name="ce34">
            <text:p>4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3.6907" table:style-name="ce34">
            <text:p>34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32.796599999999998" table:style-name="ce34">
            <text:p>3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6.1256000000000004" table:style-name="ce34">
            <text:p>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.22969999999999999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德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非洲地區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3546.7076000000002" table:style-name="ce34">
            <text:p>3,547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歐洲其他地區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7798.8262" table:style-name="ce34">
            <text:p>17,799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亞洲其他地區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635.75419999999997" table:style-name="ce34">
            <text:p>636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美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78.15170000000001" table:style-name="ce34">
            <text:p>278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大洋洲其他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0.9406" table:style-name="ce34">
            <text:p>31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227" table:style-name="ce37">
            <text:p>227</text:p>
          </table:table-cell>
          <table:table-cell office:value-type="float" office:value="1822891.4384000001" table:style-name="ce38">
            <text:p>1,822,891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3857.8024" table:style-name="ce34">
            <text:p>3,858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2" table:style-name="ce33">
            <text:p>2</text:p>
          </table:table-cell>
          <table:table-cell office:value-type="float" office:value="1927.6551999999999" table:style-name="ce34">
            <text:p>1,928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227" table:style-name="ce37">
            <text:p>227</text:p>
          </table:table-cell>
          <table:table-cell office:value-type="float" office:value="1822891.4384000001" table:style-name="ce38">
            <text:p>1,822,891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3年07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證券期貨及其他金融業</text:p>
          </table:table-cell>
          <table:covered-table-cell/>
          <table:table-cell office:value-type="float" office:value="9" table:style-name="ce46">
            <text:p>9</text:p>
          </table:table-cell>
          <table:table-cell office:value-type="float" office:value="46251.549899999998" table:number-columns-spanned="2" table:number-rows-spanned="1" table:style-name="ce165">
            <text:p>46,25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中介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25726.042700000002" table:number-columns-spanned="2" table:number-rows-spanned="1" table:style-name="ce166">
            <text:p>25,72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526.09559999999999" table:number-columns-spanned="2" table:number-rows-spanned="1" table:style-name="ce166">
            <text:p>52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15" table:style-name="ce48">
            <text:p>15</text:p>
          </table:table-cell>
          <table:table-cell office:value-type="float" office:value="72503.688200000004" table:number-columns-spanned="2" table:number-rows-spanned="1" table:style-name="ce162">
            <text:p>72,504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32" table:style-name="ce43">
            <text:p>32</text:p>
          </table:table-cell>
          <table:table-cell office:value-type="float" office:value="1569221.5715000001" table:number-columns-spanned="2" table:number-rows-spanned="1" table:style-name="ce165">
            <text:p>1,569,22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其他服務業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27.1056" table:number-columns-spanned="2" table:number-rows-spanned="1" table:style-name="ce166">
            <text:p>12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64.333500000000001" table:number-columns-spanned="2" table:number-rows-spanned="1" table:style-name="ce166">
            <text:p>6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62.787100000000002" table:number-columns-spanned="2" table:number-rows-spanned="1" table:style-name="ce166">
            <text:p>6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.0628000000000002" table:number-columns-spanned="2" table:number-rows-spanned="1" table:style-name="ce166">
            <text:p>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45" table:style-name="ce48">
            <text:p>45</text:p>
          </table:table-cell>
          <table:table-cell office:value-type="float" office:value="1569478.8605" table:number-columns-spanned="2" table:number-rows-spanned="1" table:style-name="ce162">
            <text:p>1,569,479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9">
            <text:p>113年07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加勒比海英國屬地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5042114.6599000003" table:style-name="ce34">
            <text:p>5,042,115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3" table:style-name="ce33">
            <text:p>13</text:p>
          </table:table-cell>
          <table:table-cell office:value-type="float" office:value="5218985.3942999998" table:style-name="ce34">
            <text:p>5,218,98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新加坡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444680.6608000002" table:style-name="ce34">
            <text:p>2,444,681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11" table:style-name="ce33">
            <text:p>11</text:p>
          </table:table-cell>
          <table:table-cell office:value-type="float" office:value="2458393.2154999999" table:style-name="ce34">
            <text:p>2,458,3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美國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215849.9148" table:style-name="ce34">
            <text:p>215,85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9" table:style-name="ce33">
            <text:p>19</text:p>
          </table:table-cell>
          <table:table-cell office:value-type="float" office:value="239749.4356" table:style-name="ce34">
            <text:p>239,74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百慕達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96000" table:style-name="ce34">
            <text:p>96,00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4" table:style-name="ce33">
            <text:p>4</text:p>
          </table:table-cell>
          <table:table-cell office:value-type="float" office:value="52550.229500000001" table:style-name="ce34">
            <text:p>52,5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越南</text:p>
          </table:table-cell>
          <table:covered-table-cell/>
          <table:table-cell office:value-type="float" office:value="14" table:style-name="ce33">
            <text:p>14</text:p>
          </table:table-cell>
          <table:table-cell office:value-type="float" office:value="90386.467099999994" table:style-name="ce34">
            <text:p>90,386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45399.556100000002" table:style-name="ce34">
            <text:p>45,4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泰國</text:p>
          </table:table-cell>
          <table:covered-table-cell/>
          <table:table-cell office:value-type="float" office:value="8" table:style-name="ce33">
            <text:p>8</text:p>
          </table:table-cell>
          <table:table-cell office:value-type="float" office:value="75678.754300000001" table:style-name="ce34">
            <text:p>75,679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35213.703000000001" table:style-name="ce34">
            <text:p>35,2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香港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8225.325499999999" table:style-name="ce34">
            <text:p>38,225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28400" table:style-name="ce34">
            <text:p>28,4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5000" table:style-name="ce34">
            <text:p>35,00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2" table:style-name="ce33">
            <text:p>2</text:p>
          </table:table-cell>
          <table:table-cell office:value-type="float" office:value="23700" table:style-name="ce34">
            <text:p>23,7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日本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34535.947399999997" table:style-name="ce34">
            <text:p>34,536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1" table:style-name="ce33">
            <text:p>1</text:p>
          </table:table-cell>
          <table:table-cell office:value-type="float" office:value="18967.98" table:style-name="ce34">
            <text:p>18,96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馬來西亞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8481.505099999998" table:style-name="ce34">
            <text:p>28,482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6" table:style-name="ce33">
            <text:p>6</text:p>
          </table:table-cell>
          <table:table-cell office:value-type="float" office:value="12174.875" table:style-name="ce34">
            <text:p>12,17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尼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911.2191999999995" table:style-name="ce34">
            <text:p>7,911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7130.3152" table:style-name="ce34">
            <text:p>7,13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印度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4149.5178999999998" table:style-name="ce34">
            <text:p>4,150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5000" table:style-name="ce34">
            <text:p>5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214.26" table:style-name="ce34">
            <text:p>3,214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4652.7084999999997" table:style-name="ce34">
            <text:p>4,6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澳大利亞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055.9792000000002" table:style-name="ce34">
            <text:p>3,056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5" table:style-name="ce33">
            <text:p>5</text:p>
          </table:table-cell>
          <table:table-cell office:value-type="float" office:value="4566.1745000000001" table:style-name="ce34">
            <text:p>4,56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000" table:style-name="ce34">
            <text:p>3,00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2" table:style-name="ce33">
            <text:p>2</text:p>
          </table:table-cell>
          <table:table-cell office:value-type="float" office:value="4525.4656999999997" table:style-name="ce34">
            <text:p>4,5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韓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096.5623000000001" table:style-name="ce34">
            <text:p>2,097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4461.2191999999995" table:style-name="ce34">
            <text:p>4,4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紐西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21.99" table:style-name="ce34">
            <text:p>622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8" table:style-name="ce33">
            <text:p>8</text:p>
          </table:table-cell>
          <table:table-cell office:value-type="float" office:value="4278.9081999999999" table:style-name="ce34">
            <text:p>4,27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80.64850000000001" table:style-name="ce34">
            <text:p>381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4000" table:style-name="ce34">
            <text:p>4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西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350" table:style-name="ce34">
            <text:p>35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3605.3564999999999" table:style-name="ce34">
            <text:p>3,6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英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53.923" table:style-name="ce34">
            <text:p>254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3123.4286000000002" table:style-name="ce34">
            <text:p>3,12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德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4.53" table:style-name="ce34">
            <text:p>65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1" table:style-name="ce33">
            <text:p>1</text:p>
          </table:table-cell>
          <table:table-cell office:value-type="float" office:value="1936.3304000000001" table:style-name="ce34">
            <text:p>1,93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1" table:style-name="ce33">
            <text:p>1</text:p>
          </table:table-cell>
          <table:table-cell office:value-type="float" office:value="1000" table:style-name="ce34">
            <text:p>1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1" table:style-name="ce33">
            <text:p>1</text:p>
          </table:table-cell>
          <table:table-cell office:value-type="float" office:value="992.03099999999995" table:style-name="ce34">
            <text:p>9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947.74749999999995" table:style-name="ce34">
            <text:p>94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2" table:style-name="ce33">
            <text:p>2</text:p>
          </table:table-cell>
          <table:table-cell office:value-type="float" office:value="355.81689999999998" table:style-name="ce34">
            <text:p>35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200" table:style-name="ce34">
            <text:p>2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084.9515999999999" table:style-name="ce34">
            <text:p>2,085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170.64850000000001" table:style-name="ce34">
            <text:p>17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亞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51981.837899999999" table:style-name="ce34">
            <text:p>51,982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120" table:style-name="ce34">
            <text:p>1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4908" table:style-name="ce34">
            <text:p>4,908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600" table:style-name="ce34">
            <text:p>3,60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歐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3312.2565" table:style-name="ce34">
            <text:p>3,312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83" table:style-name="ce37">
            <text:p>83</text:p>
          </table:table-cell>
          <table:table-cell office:value-type="float" office:value="8191938.9110000003" table:style-name="ce38">
            <text:p>8,191,939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7000" table:style-name="ce34">
            <text:p>7,0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338.37130000000002" table:style-name="ce34">
            <text:p>338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83" table:style-name="ce37">
            <text:p>83</text:p>
          </table:table-cell>
          <table:table-cell office:value-type="float" office:value="8191938.9110000003" table:style-name="ce38">
            <text:p>8,191,939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3年07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證券期貨及其他金融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5155647.0542000001" table:number-columns-spanned="2" table:number-rows-spanned="1" table:style-name="ce165">
            <text:p>5,155,64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中介業</text:p>
          </table:table-cell>
          <table:covered-table-cell/>
          <table:table-cell office:value-type="float" office:value="7" table:style-name="ce43">
            <text:p>7</text:p>
          </table:table-cell>
          <table:table-cell office:value-type="float" office:value="51732.350100000003" table:number-columns-spanned="2" table:number-rows-spanned="1" table:style-name="ce166">
            <text:p>51,73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1605.99" table:number-columns-spanned="2" table:number-rows-spanned="1" table:style-name="ce166">
            <text:p>11,60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13" table:style-name="ce48">
            <text:p>13</text:p>
          </table:table-cell>
          <table:table-cell office:value-type="float" office:value="5218985.3942999998" table:number-columns-spanned="2" table:number-rows-spanned="1" table:style-name="ce162">
            <text:p>5,218,985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3357.9081999999999" table:number-columns-spanned="2" table:number-rows-spanned="1" table:style-name="ce165">
            <text:p>3,358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621" table:number-columns-spanned="2" table:number-rows-spanned="1" table:style-name="ce166">
            <text:p>62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00" table:number-columns-spanned="2" table:number-rows-spanned="1" table:style-name="ce166">
            <text:p>30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4278.9081999999999" table:number-columns-spanned="2" table:number-rows-spanned="1" table:style-name="ce162">
            <text:p>4,279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29">
            <text:p>113年07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29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29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44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39">
            <text:p>福建省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1068340.5109999999" table:style-name="ce34">
            <text:p>1,068,341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1060000" table:style-name="ce34">
            <text:p>1,060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上海市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57913.16940000001" table:style-name="ce34">
            <text:p>257,913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" table:style-name="ce33">
            <text:p>3</text:p>
          </table:table-cell>
          <table:table-cell office:value-type="float" office:value="192626.18710000001" table:style-name="ce34">
            <text:p>192,6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江蘇省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88076.047300000006" table:style-name="ce34">
            <text:p>88,076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7" table:style-name="ce33">
            <text:p>17</text:p>
          </table:table-cell>
          <table:table-cell office:value-type="float" office:value="123801.7622" table:style-name="ce34">
            <text:p>123,80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7240" table:style-name="ce34">
            <text:p>37,24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3" table:style-name="ce33">
            <text:p>3</text:p>
          </table:table-cell>
          <table:table-cell office:value-type="float" office:value="55315.895600000003" table:style-name="ce34">
            <text:p>55,31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廣東省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25660.883699999998" table:style-name="ce34">
            <text:p>25,661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43840" table:style-name="ce34">
            <text:p>43,8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浙江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1713.8364" table:style-name="ce34">
            <text:p>21,714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4" table:style-name="ce33">
            <text:p>4</text:p>
          </table:table-cell>
          <table:table-cell office:value-type="float" office:value="15890.723099999999" table:style-name="ce34">
            <text:p>15,89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湖南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8050.66" table:style-name="ce34">
            <text:p>8,051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7" table:style-name="ce33">
            <text:p>7</text:p>
          </table:table-cell>
          <table:table-cell office:value-type="float" office:value="12725.699199999999" table:style-name="ce34">
            <text:p>12,7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6600" table:style-name="ce34">
            <text:p>6,60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4647.0781999999999" table:style-name="ce34">
            <text:p>4,6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海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5000.4041999999999" table:style-name="ce34">
            <text:p>5,00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2" table:style-name="ce33">
            <text:p>2</text:p>
          </table:table-cell>
          <table:table-cell office:value-type="float" office:value="3942.1415000000002" table:style-name="ce34">
            <text:p>3,94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山東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875.7545" table:style-name="ce34">
            <text:p>1,876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2756.3780000000002" table:style-name="ce34">
            <text:p>2,75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334.597" table:style-name="ce34">
            <text:p>1,335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2300.2399999999998" table:style-name="ce34">
            <text:p>2,3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四川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994" table:style-name="ce34">
            <text:p>994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500" table:style-name="ce34">
            <text:p>1,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801.8" table:style-name="ce34">
            <text:p>802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1" table:style-name="ce33">
            <text:p>1</text:p>
          </table:table-cell>
          <table:table-cell office:value-type="float" office:value="1374.9034999999999" table:style-name="ce34">
            <text:p>1,37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河南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484.35109999999997" table:style-name="ce34">
            <text:p>484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350.0930000000001" table:style-name="ce34">
            <text:p>1,35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43.13330000000002" table:style-name="ce34">
            <text:p>343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973.04650000000004" table:style-name="ce34">
            <text:p>97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湖北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5" table:style-name="ce34">
            <text:p>15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600" table:style-name="ce34">
            <text:p>6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1" table:style-name="ce33">
            <text:p>1</text:p>
          </table:table-cell>
          <table:table-cell office:value-type="float" office:value="400" table:style-name="ce34">
            <text:p>4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39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60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1">
            <text:p>合計</text:p>
          </table:table-cell>
          <table:covered-table-cell/>
          <table:table-cell office:value-type="float" office:value="40" table:style-name="ce37">
            <text:p>40</text:p>
          </table:table-cell>
          <table:table-cell office:value-type="float" office:value="1524444.1479" table:style-name="ce38">
            <text:p>1,524,444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400" table:style-name="ce34">
            <text:p>40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40" table:style-name="ce37">
            <text:p>40</text:p>
          </table:table-cell>
          <table:table-cell office:value-type="float" office:value="1524444.1479" table:style-name="ce38">
            <text:p>1,524,444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29">
            <text:p>113年07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29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58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69">
            <text:p>廣東</text:p>
          </table:table-cell>
          <table:table-cell office:value-type="string" table:number-columns-spanned="2" table:number-rows-spanned="1" table:style-name="ce130">
            <text:p>東莞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7230.0541999999996" table:number-columns-spanned="2" table:number-rows-spanned="1" table:style-name="ce132">
            <text:p>7,23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深圳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6408.0919999999996" table:number-columns-spanned="2" table:number-rows-spanned="1" table:style-name="ce135">
            <text:p>6,408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2400.4216000000001" table:number-columns-spanned="2" table:number-rows-spanned="1" table:style-name="ce135">
            <text:p>2,40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9622.3158999999996" table:number-columns-spanned="2" table:number-rows-spanned="1" table:style-name="ce168">
            <text:p>9,62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7" table:style-name="ce30">
            <text:p>7</text:p>
          </table:table-cell>
          <table:table-cell office:value-type="float" office:value="25660.883699999998" table:number-columns-spanned="2" table:number-rows-spanned="1" table:style-name="ce125">
            <text:p>25,661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9">
            <text:p>福建</text:p>
          </table:table-cell>
          <table:table-cell office:value-type="string" table:number-columns-spanned="2" table:number-rows-spanned="1" table:style-name="ce130">
            <text:p>廈門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1542.41" table:number-columns-spanned="2" table:number-rows-spanned="1" table:style-name="ce132">
            <text:p>1,54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5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066798.101" table:number-columns-spanned="2" table:number-rows-spanned="1" table:style-name="ce168">
            <text:p>1,066,798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6" table:style-name="ce30">
            <text:p>6</text:p>
          </table:table-cell>
          <table:table-cell office:value-type="float" office:value="1068340.5109999999" table:number-columns-spanned="2" table:number-rows-spanned="1" table:style-name="ce125">
            <text:p>1,068,341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9">
            <text:p>江蘇</text:p>
          </table:table-cell>
          <table:table-cell office:value-type="string" table:number-columns-spanned="2" table:number-rows-spanned="1" table:style-name="ce130">
            <text:p>上海市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257913.16940000001" table:number-columns-spanned="2" table:number-rows-spanned="1" table:style-name="ce132">
            <text:p>257,913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3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77.436000000000007" table:number-columns-spanned="2" table:number-rows-spanned="1" table:style-name="ce135">
            <text:p>77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7">
            <text:p>其他地區</text:p>
          </table:table-cell>
          <table:covered-table-cell/>
          <table:table-cell office:value-type="float" office:value="15" table:style-name="ce29">
            <text:p>15</text:p>
          </table:table-cell>
          <table:table-cell office:value-type="float" office:value="87998.611300000004" table:number-columns-spanned="2" table:number-rows-spanned="1" table:style-name="ce168">
            <text:p>87,999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23">
            <text:p>小計</text:p>
          </table:table-cell>
          <table:covered-table-cell/>
          <table:table-cell office:value-type="float" office:value="18" table:style-name="ce30">
            <text:p>18</text:p>
          </table:table-cell>
          <table:table-cell office:value-type="float" office:value="345989.21669999999" table:number-columns-spanned="2" table:number-rows-spanned="1" table:style-name="ce125">
            <text:p>345,989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29">
            <text:p>113年07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29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58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59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3">
            <text:p>金融保險業</text:p>
          </table:table-cell>
          <table:table-cell office:value-type="string" table:number-columns-spanned="2" table:number-rows-spanned="1" table:style-name="ce164">
            <text:p>金融中介業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3468.8789999999999" table:number-columns-spanned="2" table:number-rows-spanned="1" table:style-name="ce165">
            <text:p>3,469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證券期貨及其他金融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473.26249999999999" table:number-columns-spanned="2" table:number-rows-spanned="1" table:style-name="ce166">
            <text:p>473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3942.1415000000002" table:number-columns-spanned="2" table:number-rows-spanned="1" table:style-name="ce162">
            <text:p>3,942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3">
            <text:p>工商服務業</text:p>
          </table:table-cell>
          <table:table-cell office:value-type="string" table:number-columns-spanned="2" table:number-rows-spanned="1" table:style-name="ce164">
            <text:p>專業、科學及技術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91819.11230000001" table:number-columns-spanned="2" table:number-rows-spanned="1" table:style-name="ce165">
            <text:p>191,819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648.96199999999999" table:number-columns-spanned="2" table:number-rows-spanned="1" table:style-name="ce166">
            <text:p>649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其他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58.11279999999999" table:number-columns-spanned="2" table:number-rows-spanned="1" table:style-name="ce166">
            <text:p>158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39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6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6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1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41">
            <text:p>小計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92626.18710000001" table:number-columns-spanned="2" table:number-rows-spanned="1" table:style-name="ce162">
            <text:p>192,62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07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1" table:style-name="ro12">
          <table:table-cell table:number-columns-repeated="16384"/>
        </table:table-row>
      </table:table>
      <table:table table:name="單年累計" table:style-name="ta4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18">
          <table:table-cell office:value-type="string" table:number-columns-spanned="5" table:number-rows-spanned="1" table:style-name="ce150">
            <text:p>民國113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87" table:style-name="ce53">
            <text:p>87</text:p>
          </table:table-cell>
          <table:table-cell office:value-type="float" office:value="2002030.8007" table:style-name="ce53">
            <text:p>2,002,031</text:p>
          </table:table-cell>
          <table:table-cell office:value-type="float" office:value="638523.4325" table:style-name="ce53">
            <text:p>638,523</text:p>
          </table:table-cell>
          <table:table-cell office:value-type="float" office:value="1363507.3681999999" table:style-name="ce53">
            <text:p>1,363,507</text:p>
          </table:table-cell>
          <table:table-cell office:value-type="percentage" office:value="2.1354069385699486" table:style-name="ce54">
            <text:p>213.54%</text:p>
          </table:table-cell>
          <table:table-cell office:value-type="percentage" office:value="0.3944518144333431" table:style-name="ce55">
            <text:p>39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1347240.4750000001" table:style-name="ce53">
            <text:p>1,347,240</text:p>
          </table:table-cell>
          <table:table-cell office:value-type="float" office:value="523309.6286" table:style-name="ce53">
            <text:p>523,310</text:p>
          </table:table-cell>
          <table:table-cell office:value-type="float" office:value="823930.84640000004" table:style-name="ce53">
            <text:p>823,931</text:p>
          </table:table-cell>
          <table:table-cell office:value-type="percentage" office:value="1.5744614686418938" table:style-name="ce54">
            <text:p>157.45%</text:p>
          </table:table-cell>
          <table:table-cell office:value-type="percentage" office:value="0.26544119583773645" table:style-name="ce55">
            <text:p>26.5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142" table:style-name="ce53">
            <text:p>142</text:p>
          </table:table-cell>
          <table:table-cell office:value-type="float" office:value="627591.4595" table:style-name="ce53">
            <text:p>627,591</text:p>
          </table:table-cell>
          <table:table-cell office:value-type="float" office:value="633379.13619999995" table:style-name="ce53">
            <text:p>633,379</text:p>
          </table:table-cell>
          <table:table-cell office:value-type="float" office:value="-5787.6767" table:style-name="ce53">
            <text:p>-5,788</text:p>
          </table:table-cell>
          <table:table-cell office:value-type="percentage" office:value="-9.137776047887446E-3" table:style-name="ce54">
            <text:p>-0.91%</text:p>
          </table:table-cell>
          <table:table-cell office:value-type="percentage" office:value="0.12365173894232234" table:style-name="ce55">
            <text:p>12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164" table:style-name="ce53">
            <text:p>164</text:p>
          </table:table-cell>
          <table:table-cell office:value-type="float" office:value="205846.15549999999" table:style-name="ce53">
            <text:p>205,846</text:p>
          </table:table-cell>
          <table:table-cell office:value-type="float" office:value="502671.42680000002" table:style-name="ce53">
            <text:p>502,671</text:p>
          </table:table-cell>
          <table:table-cell office:value-type="float" office:value="-296825.27130000002" table:style-name="ce53">
            <text:p>-296,825</text:p>
          </table:table-cell>
          <table:table-cell office:value-type="percentage" office:value="-0.59049561099898984" table:style-name="ce54">
            <text:p>-59.05%</text:p>
          </table:table-cell>
          <table:table-cell office:value-type="percentage" office:value="4.0557013160193729E-2" table:style-name="ce55">
            <text:p>4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113" table:style-name="ce53">
            <text:p>113</text:p>
          </table:table-cell>
          <table:table-cell office:value-type="float" office:value="175117.62349999999" table:style-name="ce53">
            <text:p>175,118</text:p>
          </table:table-cell>
          <table:table-cell office:value-type="float" office:value="2068747.6409" table:style-name="ce53">
            <text:p>2,068,748</text:p>
          </table:table-cell>
          <table:table-cell office:value-type="float" office:value="-1893630.0174" table:style-name="ce53">
            <text:p>-1,893,630</text:p>
          </table:table-cell>
          <table:table-cell office:value-type="percentage" office:value="-0.9153509011742893" table:style-name="ce54">
            <text:p>-91.54%</text:p>
          </table:table-cell>
          <table:table-cell office:value-type="percentage" office:value="3.4502698112675464E-2" table:style-name="ce55">
            <text:p>3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147" table:style-name="ce53">
            <text:p>147</text:p>
          </table:table-cell>
          <table:table-cell office:value-type="float" office:value="105291.54369999999" table:style-name="ce53">
            <text:p>105,292</text:p>
          </table:table-cell>
          <table:table-cell office:value-type="float" office:value="137065.44339999999" table:style-name="ce53">
            <text:p>137,065</text:p>
          </table:table-cell>
          <table:table-cell office:value-type="float" office:value="-31773.899700000002" table:style-name="ce53">
            <text:p>-31,774</text:p>
          </table:table-cell>
          <table:table-cell office:value-type="percentage" office:value="-0.23181553943741881" table:style-name="ce54">
            <text:p>-23.18%</text:p>
          </table:table-cell>
          <table:table-cell office:value-type="percentage" office:value="2.0745155590229197E-2" table:style-name="ce55">
            <text:p>2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82846.715599999996" table:style-name="ce53">
            <text:p>82,847</text:p>
          </table:table-cell>
          <table:table-cell office:value-type="float" office:value="187975.61040000001" table:style-name="ce53">
            <text:p>187,976</text:p>
          </table:table-cell>
          <table:table-cell office:value-type="float" office:value="-105128.89479999999" table:style-name="ce53">
            <text:p>-105,129</text:p>
          </table:table-cell>
          <table:table-cell office:value-type="percentage" office:value="-0.55926880394904688" table:style-name="ce54">
            <text:p>-55.93%</text:p>
          </table:table-cell>
          <table:table-cell office:value-type="percentage" office:value="1.6322944320755251E-2" table:style-name="ce55">
            <text:p>1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93" table:style-name="ce53">
            <text:p>93</text:p>
          </table:table-cell>
          <table:table-cell office:value-type="float" office:value="65956.306299999997" table:style-name="ce53">
            <text:p>65,956</text:p>
          </table:table-cell>
          <table:table-cell office:value-type="float" office:value="105739.61" table:style-name="ce53">
            <text:p>105,740</text:p>
          </table:table-cell>
          <table:table-cell office:value-type="float" office:value="-39783.303699999997" table:style-name="ce53">
            <text:p>-39,783</text:p>
          </table:table-cell>
          <table:table-cell office:value-type="percentage" office:value="-0.37623841907493327" table:style-name="ce54">
            <text:p>-37.62%</text:p>
          </table:table-cell>
          <table:table-cell office:value-type="percentage" office:value="1.2995097120513716E-2" table:style-name="ce55">
            <text:p>1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50816.379200000003" table:style-name="ce53">
            <text:p>50,816</text:p>
          </table:table-cell>
          <table:table-cell office:value-type="float" office:value="15188.087600000001" table:style-name="ce53">
            <text:p>15,188</text:p>
          </table:table-cell>
          <table:table-cell office:value-type="float" office:value="35628.291599999997" table:style-name="ce53">
            <text:p>35,628</text:p>
          </table:table-cell>
          <table:table-cell office:value-type="percentage" office:value="2.3458049846907651" table:style-name="ce54">
            <text:p>234.58%</text:p>
          </table:table-cell>
          <table:table-cell office:value-type="percentage" office:value="1.0012140158565143E-2" table:style-name="ce55">
            <text:p>1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9449.7634" table:style-name="ce53">
            <text:p>29,450</text:p>
          </table:table-cell>
          <table:table-cell office:value-type="float" office:value="322157.29340000002" table:style-name="ce53">
            <text:p>322,157</text:p>
          </table:table-cell>
          <table:table-cell office:value-type="float" office:value="-292707.53000000003" table:style-name="ce53">
            <text:p>-292,708</text:p>
          </table:table-cell>
          <table:table-cell office:value-type="percentage" office:value="-0.90858576228651666" table:style-name="ce54">
            <text:p>-90.86%</text:p>
          </table:table-cell>
          <table:table-cell office:value-type="percentage" office:value="5.8023645808551018E-3" table:style-name="ce55">
            <text:p>0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78" table:style-name="ce53">
            <text:p>78</text:p>
          </table:table-cell>
          <table:table-cell office:value-type="float" office:value="22440.1096" table:style-name="ce53">
            <text:p>22,440</text:p>
          </table:table-cell>
          <table:table-cell office:value-type="float" office:value="12864.304899999999" table:style-name="ce53">
            <text:p>12,864</text:p>
          </table:table-cell>
          <table:table-cell office:value-type="float" office:value="9575.8047000000006" table:style-name="ce53">
            <text:p>9,576</text:p>
          </table:table-cell>
          <table:table-cell office:value-type="percentage" office:value="0.74437016025638514" table:style-name="ce54">
            <text:p>74.44%</text:p>
          </table:table-cell>
          <table:table-cell office:value-type="percentage" office:value="4.421281603014391E-3" table:style-name="ce55">
            <text:p>0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20236.967400000001" table:style-name="ce53">
            <text:p>20,237</text:p>
          </table:table-cell>
          <table:table-cell office:value-type="float" office:value="42673.517800000001" table:style-name="ce53">
            <text:p>42,674</text:p>
          </table:table-cell>
          <table:table-cell office:value-type="float" office:value="-22436.5504" table:style-name="ce53">
            <text:p>-22,437</text:p>
          </table:table-cell>
          <table:table-cell office:value-type="percentage" office:value="-0.52577222494649833" table:style-name="ce54">
            <text:p>-52.58%</text:p>
          </table:table-cell>
          <table:table-cell office:value-type="percentage" office:value="3.9872056447719838E-3" table:style-name="ce55">
            <text:p>0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string" table:style-name="ce54">
            <text:p>-</text:p>
          </table:table-cell>
          <table:table-cell office:value-type="percentage" office:value="3.3843546663499986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6881.017199999998" table:style-name="ce53">
            <text:p>16,881</text:p>
          </table:table-cell>
          <table:table-cell office:value-type="float" office:value="11229.0083" table:style-name="ce53">
            <text:p>11,229</text:p>
          </table:table-cell>
          <table:table-cell office:value-type="float" office:value="5652.0088999999998" table:style-name="ce53">
            <text:p>5,652</text:p>
          </table:table-cell>
          <table:table-cell office:value-type="percentage" office:value="0.50333998773515909" table:style-name="ce54">
            <text:p>50.33%</text:p>
          </table:table-cell>
          <table:table-cell office:value-type="percentage" office:value="3.3259967137829623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6278.1970000000001" table:style-name="ce53">
            <text:p>6,278</text:p>
          </table:table-cell>
          <table:table-cell office:value-type="float" office:value="86398.904800000004" table:style-name="ce53">
            <text:p>86,399</text:p>
          </table:table-cell>
          <table:table-cell office:value-type="float" office:value="-80120.707800000004" table:style-name="ce53">
            <text:p>-80,121</text:p>
          </table:table-cell>
          <table:table-cell office:value-type="percentage" office:value="-0.92733476177119323" table:style-name="ce54">
            <text:p>-92.73%</text:p>
          </table:table-cell>
          <table:table-cell office:value-type="percentage" office:value="1.2369670822017797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2153.1999000000001" table:style-name="ce53">
            <text:p>2,153</text:p>
          </table:table-cell>
          <table:table-cell office:value-type="float" office:value="977169.42299999995" table:style-name="ce53">
            <text:p>977,169</text:p>
          </table:table-cell>
          <table:table-cell office:value-type="float" office:value="-975016.22309999994" table:style-name="ce53">
            <text:p>-975,016</text:p>
          </table:table-cell>
          <table:table-cell office:value-type="percentage" office:value="-0.997796492758247" table:style-name="ce54">
            <text:p>-99.78%</text:p>
          </table:table-cell>
          <table:table-cell office:value-type="percentage" office:value="4.2423603427865731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56" table:style-name="ce53">
            <text:p>56</text:p>
          </table:table-cell>
          <table:table-cell office:value-type="float" office:value="1870.2257" table:style-name="ce53">
            <text:p>1,870</text:p>
          </table:table-cell>
          <table:table-cell office:value-type="float" office:value="514.23360000000002" table:style-name="ce53">
            <text:p>514</text:p>
          </table:table-cell>
          <table:table-cell office:value-type="float" office:value="1355.9920999999999" table:style-name="ce53">
            <text:p>1,356</text:p>
          </table:table-cell>
          <table:table-cell office:value-type="percentage" office:value="2.6369185132982365" table:style-name="ce54">
            <text:p>263.69%</text:p>
          </table:table-cell>
          <table:table-cell office:value-type="percentage" office:value="3.684828028154867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152.4893999999999" table:style-name="ce53">
            <text:p>1,152</text:p>
          </table:table-cell>
          <table:table-cell office:value-type="float" office:value="364.91669999999999" table:style-name="ce53">
            <text:p>365</text:p>
          </table:table-cell>
          <table:table-cell office:value-type="float" office:value="787.57270000000005" table:style-name="ce53">
            <text:p>788</text:p>
          </table:table-cell>
          <table:table-cell office:value-type="percentage" office:value="2.1582259732152571" table:style-name="ce54">
            <text:p>215.82%</text:p>
          </table:table-cell>
          <table:table-cell office:value-type="percentage" office:value="2.2707020031172636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1032.4154000000001" table:style-name="ce53">
            <text:p>1,032</text:p>
          </table:table-cell>
          <table:table-cell office:value-type="float" office:value="2210.6550000000002" table:style-name="ce53">
            <text:p>2,211</text:p>
          </table:table-cell>
          <table:table-cell office:value-type="float" office:value="-1178.2396000000001" table:style-name="ce53">
            <text:p>-1,178</text:p>
          </table:table-cell>
          <table:table-cell office:value-type="percentage" office:value="-0.53298212520723498" table:style-name="ce54">
            <text:p>-53.30%</text:p>
          </table:table-cell>
          <table:table-cell office:value-type="percentage" office:value="2.034125187467330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717.26959999999997" table:style-name="ce53">
            <text:p>717</text:p>
          </table:table-cell>
          <table:table-cell office:value-type="float" office:value="2570.3317999999999" table:style-name="ce53">
            <text:p>2,570</text:p>
          </table:table-cell>
          <table:table-cell office:value-type="float" office:value="-1853.0622000000001" table:style-name="ce53">
            <text:p>-1,853</text:p>
          </table:table-cell>
          <table:table-cell office:value-type="percentage" office:value="-0.72094279812435114" table:style-name="ce54">
            <text:p>-72.09%</text:p>
          </table:table-cell>
          <table:table-cell office:value-type="percentage" office:value="1.4132065054091764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3.13939999999999" table:style-name="ce53">
            <text:p>153</text:p>
          </table:table-cell>
          <table:table-cell office:value-type="float" office:value="0" table:style-name="ce53">
            <text:p>0</text:p>
          </table:table-cell>
          <table:table-cell office:value-type="float" office:value="153.13939999999999" table:style-name="ce53">
            <text:p>153</text:p>
          </table:table-cell>
          <table:table-cell office:value-type="string" table:style-name="ce54">
            <text:p>-</text:p>
          </table:table-cell>
          <table:table-cell office:value-type="percentage" office:value="3.017242000977847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355.14909999999998" table:style-name="ce53">
            <text:p>355</text:p>
          </table:table-cell>
          <table:table-cell office:value-type="float" office:value="-315.24189999999999" table:style-name="ce53">
            <text:p>-315</text:p>
          </table:table-cell>
          <table:table-cell office:value-type="percentage" office:value="-0.88763254644316991" table:style-name="ce54">
            <text:p>-88.76%</text:p>
          </table:table-cell>
          <table:table-cell office:value-type="percentage" office:value="7.8627498854914643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string" table:style-name="ce54">
            <text:p>-</text:p>
          </table:table-cell>
          <table:table-cell office:value-type="percentage" office:value="6.7046713613920104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1.232299999999999" table:style-name="ce53">
            <text:p>31</text:p>
          </table:table-cell>
          <table:table-cell office:value-type="float" office:value="9.1227" table:style-name="ce53">
            <text:p>9</text:p>
          </table:table-cell>
          <table:table-cell office:value-type="float" office:value="22.1096" table:style-name="ce53">
            <text:p>22</text:p>
          </table:table-cell>
          <table:table-cell office:value-type="percentage" office:value="2.4235807381586594" table:style-name="ce54">
            <text:p>242.36%</text:p>
          </table:table-cell>
          <table:table-cell office:value-type="percentage" office:value="6.153570364461426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42402.466699999997" table:style-name="ce53">
            <text:p>42,402</text:p>
          </table:table-cell>
          <table:table-cell office:value-type="float" office:value="22906.3138" table:style-name="ce53">
            <text:p>22,906</text:p>
          </table:table-cell>
          <table:table-cell office:value-type="float" office:value="19496.152900000001" table:style-name="ce53">
            <text:p>19,496</text:p>
          </table:table-cell>
          <table:table-cell office:value-type="percentage" office:value="0.8511257232492816" table:style-name="ce54">
            <text:p>85.11%</text:p>
          </table:table-cell>
          <table:table-cell office:value-type="percentage" office:value="8.3543819208057851E-3" table:style-name="ce55">
            <text:p>0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45" table:style-name="ce53">
            <text:p>45</text:p>
          </table:table-cell>
          <table:table-cell office:value-type="float" office:value="224173.3989" table:style-name="ce53">
            <text:p>224,173</text:p>
          </table:table-cell>
          <table:table-cell office:value-type="float" office:value="490218.94809999998" table:style-name="ce53">
            <text:p>490,219</text:p>
          </table:table-cell>
          <table:table-cell office:value-type="float" office:value="-266045.54920000001" table:style-name="ce53">
            <text:p>-266,046</text:p>
          </table:table-cell>
          <table:table-cell office:value-type="percentage" office:value="-0.54270760082029557" table:style-name="ce54">
            <text:p>-54.27%</text:p>
          </table:table-cell>
          <table:table-cell office:value-type="percentage" office:value="4.4167953816133615E-2" table:style-name="ce55">
            <text:p>4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18604.68" table:style-name="ce53">
            <text:p>18,605</text:p>
          </table:table-cell>
          <table:table-cell office:value-type="float" office:value="59999.621400000004" table:style-name="ce53">
            <text:p>60,000</text:p>
          </table:table-cell>
          <table:table-cell office:value-type="float" office:value="-41394.941400000003" table:style-name="ce53">
            <text:p>-41,395</text:p>
          </table:table-cell>
          <table:table-cell office:value-type="percentage" office:value="-0.68992004339547386" table:style-name="ce54">
            <text:p>-68.99%</text:p>
          </table:table-cell>
          <table:table-cell office:value-type="percentage" office:value="3.6656028370721408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58" table:style-name="ce53">
            <text:p>58</text:p>
          </table:table-cell>
          <table:table-cell office:value-type="float" office:value="7048.0844999999999" table:style-name="ce53">
            <text:p>7,048</text:p>
          </table:table-cell>
          <table:table-cell office:value-type="float" office:value="4377.0950000000003" table:style-name="ce53">
            <text:p>4,377</text:p>
          </table:table-cell>
          <table:table-cell office:value-type="float" office:value="2670.9895000000001" table:style-name="ce53">
            <text:p>2,671</text:p>
          </table:table-cell>
          <table:table-cell office:value-type="percentage" office:value="0.61021967766292484" table:style-name="ce54">
            <text:p>61.02%</text:p>
          </table:table-cell>
          <table:table-cell office:value-type="percentage" office:value="1.3886548190629551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862.94780000000003" table:style-name="ce53">
            <text:p>863</text:p>
          </table:table-cell>
          <table:table-cell office:value-type="float" office:value="2006.9940999999999" table:style-name="ce53">
            <text:p>2,007</text:p>
          </table:table-cell>
          <table:table-cell office:value-type="float" office:value="-1144.0463" table:style-name="ce53">
            <text:p>-1,144</text:p>
          </table:table-cell>
          <table:table-cell office:value-type="percentage" office:value="-0.57002972754130177" table:style-name="ce54">
            <text:p>-57.00%</text:p>
          </table:table-cell>
          <table:table-cell office:value-type="percentage" office:value="1.7002302130029445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1287" table:style-name="ce53">
            <text:p>1,287</text:p>
          </table:table-cell>
          <table:table-cell office:value-type="float" office:value="5075476.2114000004" table:style-name="ce53">
            <text:p>5,075,476</text:p>
          </table:table-cell>
          <table:table-cell office:value-type="float" office:value="6850625.8498999998" table:style-name="ce53">
            <text:p>6,850,626</text:p>
          </table:table-cell>
          <table:table-cell office:value-type="float" office:value="-1775149.6384999999" table:style-name="ce53">
            <text:p>-1,775,150</text:p>
          </table:table-cell>
          <table:table-cell office:value-type="percentage" office:value="-0.25912225793588078" table:style-name="ce55">
            <text:p>-25.9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僑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182" table:style-name="ce53">
            <text:p>182</text:p>
          </table:table-cell>
          <table:table-cell office:value-type="float" office:value="1768110.727" table:style-name="ce53">
            <text:p>1,768,111</text:p>
          </table:table-cell>
          <table:table-cell office:value-type="float" office:value="341795.56890000001" table:style-name="ce53">
            <text:p>341,796</text:p>
          </table:table-cell>
          <table:table-cell office:value-type="float" office:value="1426315.1580999999" table:style-name="ce53">
            <text:p>1,426,315</text:p>
          </table:table-cell>
          <table:table-cell office:value-type="percentage" office:value="4.1730065801915091" table:style-name="ce55">
            <text:p>417.30%</text:p>
          </table:table-cell>
          <table:table-cell office:value-type="percentage" office:value="0.34836351375830626" table:style-name="ce55">
            <text:p>34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104" table:style-name="ce53">
            <text:p>104</text:p>
          </table:table-cell>
          <table:table-cell office:value-type="float" office:value="922384.55500000005" table:style-name="ce53">
            <text:p>922,385</text:p>
          </table:table-cell>
          <table:table-cell office:value-type="float" office:value="3455220.5167999999" table:style-name="ce53">
            <text:p>3,455,221</text:p>
          </table:table-cell>
          <table:table-cell office:value-type="float" office:value="-2532835.9618000002" table:style-name="ce53">
            <text:p>-2,532,836</text:p>
          </table:table-cell>
          <table:table-cell office:value-type="percentage" office:value="-0.73304611080098236" table:style-name="ce55">
            <text:p>-73.30%</text:p>
          </table:table-cell>
          <table:table-cell office:value-type="percentage" office:value="0.18173359830319705" table:style-name="ce55">
            <text:p>18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55676.87919999997" table:style-name="ce53">
            <text:p>755,677</text:p>
          </table:table-cell>
          <table:table-cell office:value-type="float" office:value="954065.1827" table:style-name="ce53">
            <text:p>954,065</text:p>
          </table:table-cell>
          <table:table-cell office:value-type="float" office:value="-198388.30350000001" table:style-name="ce53">
            <text:p>-198,388</text:p>
          </table:table-cell>
          <table:table-cell office:value-type="percentage" office:value="-0.20793998889946078" table:style-name="ce55">
            <text:p>-20.79%</text:p>
          </table:table-cell>
          <table:table-cell office:value-type="percentage" office:value="0.14888787726020236" table:style-name="ce55">
            <text:p>14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457" table:style-name="ce53">
            <text:p>457</text:p>
          </table:table-cell>
          <table:table-cell office:value-type="float" office:value="497432.0649" table:style-name="ce53">
            <text:p>497,432</text:p>
          </table:table-cell>
          <table:table-cell office:value-type="float" office:value="365912.12079999998" table:style-name="ce53">
            <text:p>365,912</text:p>
          </table:table-cell>
          <table:table-cell office:value-type="float" office:value="131519.94409999999" table:style-name="ce53">
            <text:p>131,520</text:p>
          </table:table-cell>
          <table:table-cell office:value-type="percentage" office:value="0.35943041135793941" table:style-name="ce55">
            <text:p>35.94%</text:p>
          </table:table-cell>
          <table:table-cell office:value-type="percentage" office:value="9.8006973962900368E-2" table:style-name="ce55">
            <text:p>9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150" table:style-name="ce53">
            <text:p>150</text:p>
          </table:table-cell>
          <table:table-cell office:value-type="float" office:value="288860.18560000003" table:style-name="ce53">
            <text:p>288,860</text:p>
          </table:table-cell>
          <table:table-cell office:value-type="float" office:value="600839.19200000004" table:style-name="ce53">
            <text:p>600,839</text:p>
          </table:table-cell>
          <table:table-cell office:value-type="float" office:value="-311979.00640000001" table:style-name="ce53">
            <text:p>-311,979</text:p>
          </table:table-cell>
          <table:table-cell office:value-type="percentage" office:value="-0.51923877562234655" table:style-name="ce55">
            <text:p>-51.92%</text:p>
          </table:table-cell>
          <table:table-cell office:value-type="percentage" office:value="5.6912922762044023E-2" table:style-name="ce55">
            <text:p>5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33802.8493" table:style-name="ce53">
            <text:p>233,803</text:p>
          </table:table-cell>
          <table:table-cell office:value-type="float" office:value="10294.0214" table:style-name="ce53">
            <text:p>10,294</text:p>
          </table:table-cell>
          <table:table-cell office:value-type="float" office:value="223508.8279" table:style-name="ce53">
            <text:p>223,509</text:p>
          </table:table-cell>
          <table:table-cell office:value-type="percentage" office:value="21.712489144427074" table:style-name="ce55">
            <text:p>2171.25%</text:p>
          </table:table-cell>
          <table:table-cell office:value-type="percentage" office:value="4.6065204438325742E-2" table:style-name="ce55">
            <text:p>4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9272.352899999998" table:style-name="ce53">
            <text:p>99,272</text:p>
          </table:table-cell>
          <table:table-cell office:value-type="float" office:value="44929.591200000003" table:style-name="ce53">
            <text:p>44,930</text:p>
          </table:table-cell>
          <table:table-cell office:value-type="float" office:value="54342.761700000003" table:style-name="ce53">
            <text:p>54,343</text:p>
          </table:table-cell>
          <table:table-cell office:value-type="percentage" office:value="1.2095093734126832" table:style-name="ce55">
            <text:p>120.95%</text:p>
          </table:table-cell>
          <table:table-cell office:value-type="percentage" office:value="1.955921942398723E-2" table:style-name="ce55">
            <text:p>1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87290.786900000006" table:style-name="ce53">
            <text:p>87,291</text:p>
          </table:table-cell>
          <table:table-cell office:value-type="float" office:value="119355.09699999999" table:style-name="ce53">
            <text:p>119,355</text:p>
          </table:table-cell>
          <table:table-cell office:value-type="float" office:value="-32064.310099999999" table:style-name="ce53">
            <text:p>-32,064</text:p>
          </table:table-cell>
          <table:table-cell office:value-type="percentage" office:value="-0.26864634109425595" table:style-name="ce55">
            <text:p>-26.86%</text:p>
          </table:table-cell>
          <table:table-cell office:value-type="percentage" office:value="1.7198541233221946E-2" table:style-name="ce55">
            <text:p>1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62978.617599999998" table:style-name="ce53">
            <text:p>62,979</text:p>
          </table:table-cell>
          <table:table-cell office:value-type="float" office:value="38559.496800000001" table:style-name="ce53">
            <text:p>38,559</text:p>
          </table:table-cell>
          <table:table-cell office:value-type="float" office:value="24419.120800000001" table:style-name="ce53">
            <text:p>24,419</text:p>
          </table:table-cell>
          <table:table-cell office:value-type="percentage" office:value="0.63328421858451234" table:style-name="ce55">
            <text:p>63.33%</text:p>
          </table:table-cell>
          <table:table-cell office:value-type="percentage" office:value="1.2408415481988481E-2" table:style-name="ce55">
            <text:p>1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59657.345099999999" table:style-name="ce53">
            <text:p>59,657</text:p>
          </table:table-cell>
          <table:table-cell office:value-type="float" office:value="35139.710400000004" table:style-name="ce53">
            <text:p>35,140</text:p>
          </table:table-cell>
          <table:table-cell office:value-type="float" office:value="24517.634699999999" table:style-name="ce53">
            <text:p>24,518</text:p>
          </table:table-cell>
          <table:table-cell office:value-type="percentage" office:value="0.69771874670885159" table:style-name="ce55">
            <text:p>69.77%</text:p>
          </table:table-cell>
          <table:table-cell office:value-type="percentage" office:value="1.1754038954217529E-2" table:style-name="ce55">
            <text:p>1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54898.357400000001" table:style-name="ce53">
            <text:p>54,898</text:p>
          </table:table-cell>
          <table:table-cell office:value-type="float" office:value="199988.514" table:style-name="ce53">
            <text:p>199,989</text:p>
          </table:table-cell>
          <table:table-cell office:value-type="float" office:value="-145090.15659999999" table:style-name="ce53">
            <text:p>-145,090</text:p>
          </table:table-cell>
          <table:table-cell office:value-type="percentage" office:value="-0.72549244803129043" table:style-name="ce55">
            <text:p>-72.55%</text:p>
          </table:table-cell>
          <table:table-cell office:value-type="percentage" office:value="1.0816395371274344E-2" table:style-name="ce55">
            <text:p>1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34966.266900000002" table:style-name="ce53">
            <text:p>34,966</text:p>
          </table:table-cell>
          <table:table-cell office:value-type="float" office:value="48164.900199999996" table:style-name="ce53">
            <text:p>48,165</text:p>
          </table:table-cell>
          <table:table-cell office:value-type="float" office:value="-13198.6333" table:style-name="ce53">
            <text:p>-13,199</text:p>
          </table:table-cell>
          <table:table-cell office:value-type="percentage" office:value="-0.27403011830594431" table:style-name="ce55">
            <text:p>-27.40%</text:p>
          </table:table-cell>
          <table:table-cell office:value-type="percentage" office:value="6.8892583559868638E-3" table:style-name="ce55">
            <text:p>0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8299.841700000001" table:style-name="ce53">
            <text:p>28,300</text:p>
          </table:table-cell>
          <table:table-cell office:value-type="float" office:value="35216.905700000003" table:style-name="ce53">
            <text:p>35,217</text:p>
          </table:table-cell>
          <table:table-cell office:value-type="float" office:value="-6917.0640000000003" table:style-name="ce53">
            <text:p>-6,917</text:p>
          </table:table-cell>
          <table:table-cell office:value-type="percentage" office:value="-0.19641316755435445" table:style-name="ce55">
            <text:p>-19.64%</text:p>
          </table:table-cell>
          <table:table-cell office:value-type="percentage" office:value="5.5758002838109813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6555.516800000001" table:style-name="ce53">
            <text:p>26,556</text:p>
          </table:table-cell>
          <table:table-cell office:value-type="float" office:value="38764.749600000003" table:style-name="ce53">
            <text:p>38,765</text:p>
          </table:table-cell>
          <table:table-cell office:value-type="float" office:value="-12209.2328" table:style-name="ce53">
            <text:p>-12,209</text:p>
          </table:table-cell>
          <table:table-cell office:value-type="percentage" office:value="-0.3149570918420172" table:style-name="ce55">
            <text:p>-31.50%</text:p>
          </table:table-cell>
          <table:table-cell office:value-type="percentage" office:value="5.2321231927663844E-3" table:style-name="ce55">
            <text:p>0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4773.5615" table:style-name="ce53">
            <text:p>24,774</text:p>
          </table:table-cell>
          <table:table-cell office:value-type="float" office:value="48106.498399999997" table:style-name="ce53">
            <text:p>48,106</text:p>
          </table:table-cell>
          <table:table-cell office:value-type="float" office:value="-23332.936900000001" table:style-name="ce53">
            <text:p>-23,333</text:p>
          </table:table-cell>
          <table:table-cell office:value-type="percentage" office:value="-0.48502671522648172" table:style-name="ce55">
            <text:p>-48.50%</text:p>
          </table:table-cell>
          <table:table-cell office:value-type="percentage" office:value="4.8810319402849802E-3" table:style-name="ce55">
            <text:p>0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142" table:style-name="ce53">
            <text:p>142</text:p>
          </table:table-cell>
          <table:table-cell office:value-type="float" office:value="24194.353500000001" table:style-name="ce53">
            <text:p>24,194</text:p>
          </table:table-cell>
          <table:table-cell office:value-type="float" office:value="15683.711799999999" table:style-name="ce53">
            <text:p>15,684</text:p>
          </table:table-cell>
          <table:table-cell office:value-type="float" office:value="8510.6417000000001" table:style-name="ce53">
            <text:p>8,511</text:p>
          </table:table-cell>
          <table:table-cell office:value-type="percentage" office:value="0.54264206130082038" table:style-name="ce55">
            <text:p>54.26%</text:p>
          </table:table-cell>
          <table:table-cell office:value-type="percentage" office:value="4.7669129934363973E-3" table:style-name="ce55">
            <text:p>0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7535.5059" table:style-name="ce53">
            <text:p>17,536</text:p>
          </table:table-cell>
          <table:table-cell office:value-type="float" office:value="91985.725600000005" table:style-name="ce53">
            <text:p>91,986</text:p>
          </table:table-cell>
          <table:table-cell office:value-type="float" office:value="-74450.219700000001" table:style-name="ce53">
            <text:p>-74,450</text:p>
          </table:table-cell>
          <table:table-cell office:value-type="percentage" office:value="-0.80936709706185106" table:style-name="ce55">
            <text:p>-80.94%</text:p>
          </table:table-cell>
          <table:table-cell office:value-type="percentage" office:value="3.4549479043195189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5830.396500000001" table:style-name="ce53">
            <text:p>15,830</text:p>
          </table:table-cell>
          <table:table-cell office:value-type="float" office:value="90575.382700000002" table:style-name="ce53">
            <text:p>90,575</text:p>
          </table:table-cell>
          <table:table-cell office:value-type="float" office:value="-74744.986199999999" table:style-name="ce53">
            <text:p>-74,745</text:p>
          </table:table-cell>
          <table:table-cell office:value-type="percentage" office:value="-0.82522407272147258" table:style-name="ce55">
            <text:p>-82.52%</text:p>
          </table:table-cell>
          <table:table-cell office:value-type="percentage" office:value="3.1189972803819734E-3" table:style-name="ce55">
            <text:p>0.3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7972.2857000000004" table:style-name="ce53">
            <text:p>7,972</text:p>
          </table:table-cell>
          <table:table-cell office:value-type="float" office:value="189.47139999999999" table:style-name="ce53">
            <text:p>189</text:p>
          </table:table-cell>
          <table:table-cell office:value-type="float" office:value="7782.8143" table:style-name="ce53">
            <text:p>7,783</text:p>
          </table:table-cell>
          <table:table-cell office:value-type="percentage" office:value="41.076459560651372" table:style-name="ce55">
            <text:p>4107.65%</text:p>
          </table:table-cell>
          <table:table-cell office:value-type="percentage" office:value="1.5707463433861618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6682.4787999999999" table:style-name="ce53">
            <text:p>6,682</text:p>
          </table:table-cell>
          <table:table-cell office:value-type="float" office:value="106217.4068" table:style-name="ce53">
            <text:p>106,217</text:p>
          </table:table-cell>
          <table:table-cell office:value-type="float" office:value="-99534.928" table:style-name="ce53">
            <text:p>-99,535</text:p>
          </table:table-cell>
          <table:table-cell office:value-type="percentage" office:value="-0.93708678265340595" table:style-name="ce55">
            <text:p>-93.71%</text:p>
          </table:table-cell>
          <table:table-cell office:value-type="percentage" office:value="1.3166210463149289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833.5783999999999" table:style-name="ce53">
            <text:p>3,834</text:p>
          </table:table-cell>
          <table:table-cell office:value-type="float" office:value="1015.4588" table:style-name="ce53">
            <text:p>1,015</text:p>
          </table:table-cell>
          <table:table-cell office:value-type="float" office:value="2818.1196" table:style-name="ce53">
            <text:p>2,818</text:p>
          </table:table-cell>
          <table:table-cell office:value-type="percentage" office:value="2.7752180590684721" table:style-name="ce55">
            <text:p>277.52%</text:p>
          </table:table-cell>
          <table:table-cell office:value-type="percentage" office:value="7.553140316940940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663.4375" table:style-name="ce53">
            <text:p>1,663</text:p>
          </table:table-cell>
          <table:table-cell office:value-type="float" office:value="2484.3955000000001" table:style-name="ce53">
            <text:p>2,484</text:p>
          </table:table-cell>
          <table:table-cell office:value-type="float" office:value="-820.95799999999997" table:style-name="ce53">
            <text:p>-821</text:p>
          </table:table-cell>
          <table:table-cell office:value-type="percentage" office:value="-0.33044577644742956" table:style-name="ce55">
            <text:p>-33.04%</text:p>
          </table:table-cell>
          <table:table-cell office:value-type="percentage" office:value="3.277401825396722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874.95640000000003" table:style-name="ce53">
            <text:p>875</text:p>
          </table:table-cell>
          <table:table-cell office:value-type="float" office:value="109108.9189" table:style-name="ce53">
            <text:p>109,109</text:p>
          </table:table-cell>
          <table:table-cell office:value-type="float" office:value="-108233.96249999999" table:style-name="ce53">
            <text:p>-108,234</text:p>
          </table:table-cell>
          <table:table-cell office:value-type="percentage" office:value="-0.9919808902075008" table:style-name="ce55">
            <text:p>-99.20%</text:p>
          </table:table-cell>
          <table:table-cell office:value-type="percentage" office:value="1.723890258878103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09.11969999999997" table:style-name="ce53">
            <text:p>809</text:p>
          </table:table-cell>
          <table:table-cell office:value-type="float" office:value="48.304499999999997" table:style-name="ce53">
            <text:p>48</text:p>
          </table:table-cell>
          <table:table-cell office:value-type="float" office:value="760.8152" table:style-name="ce53">
            <text:p>761</text:p>
          </table:table-cell>
          <table:table-cell office:value-type="percentage" office:value="15.750400066246417" table:style-name="ce55">
            <text:p>1575.04%</text:p>
          </table:table-cell>
          <table:table-cell office:value-type="percentage" office:value="1.594174942998729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629.80939999999998" table:style-name="ce53">
            <text:p>630</text:p>
          </table:table-cell>
          <table:table-cell office:value-type="float" office:value="3112.9863" table:style-name="ce53">
            <text:p>3,113</text:p>
          </table:table-cell>
          <table:table-cell office:value-type="float" office:value="-2483.1768999999999" table:style-name="ce53">
            <text:p>-2,483</text:p>
          </table:table-cell>
          <table:table-cell office:value-type="percentage" office:value="-0.79768320856407238" table:style-name="ce55">
            <text:p>-79.77%</text:p>
          </table:table-cell>
          <table:table-cell office:value-type="percentage" office:value="1.2408873054815792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string" table:style-name="ce55">
            <text:p>-</text:p>
          </table:table-cell>
          <table:table-cell office:value-type="percentage" office:value="1.205726466859349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74.572" table:style-name="ce53">
            <text:p>475</text:p>
          </table:table-cell>
          <table:table-cell office:value-type="float" office:value="9267.9472999999998" table:style-name="ce53">
            <text:p>9,268</text:p>
          </table:table-cell>
          <table:table-cell office:value-type="float" office:value="-8793.3752999999997" table:style-name="ce53">
            <text:p>-8,793</text:p>
          </table:table-cell>
          <table:table-cell office:value-type="percentage" office:value="-0.94879427076586853" table:style-name="ce55">
            <text:p>-94.88%</text:p>
          </table:table-cell>
          <table:table-cell office:value-type="percentage" office:value="9.350295031115827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424.09800000000001" table:style-name="ce53">
            <text:p>424</text:p>
          </table:table-cell>
          <table:table-cell office:value-type="float" office:value="502.01389999999998" table:style-name="ce53">
            <text:p>502</text:p>
          </table:table-cell>
          <table:table-cell office:value-type="float" office:value="-77.915899999999993" table:style-name="ce53">
            <text:p>-78</text:p>
          </table:table-cell>
          <table:table-cell office:value-type="percentage" office:value="-0.15520665862040872" table:style-name="ce55">
            <text:p>-15.52%</text:p>
          </table:table-cell>
          <table:table-cell office:value-type="percentage" office:value="8.355826770450342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8.27699999999999" table:style-name="ce53">
            <text:p>418</text:p>
          </table:table-cell>
          <table:table-cell office:value-type="float" office:value="410.90140000000002" table:style-name="ce53">
            <text:p>411</text:p>
          </table:table-cell>
          <table:table-cell office:value-type="float" office:value="7.3756000000000004" table:style-name="ce53">
            <text:p>7</text:p>
          </table:table-cell>
          <table:table-cell office:value-type="percentage" office:value="1.7949804989712864E-2" table:style-name="ce55">
            <text:p>1.79%</text:p>
          </table:table-cell>
          <table:table-cell office:value-type="percentage" office:value="8.241138024851939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6.49979999999999" table:style-name="ce53">
            <text:p>386</text:p>
          </table:table-cell>
          <table:table-cell office:value-type="float" office:value="4314.2629999999999" table:style-name="ce53">
            <text:p>4,314</text:p>
          </table:table-cell>
          <table:table-cell office:value-type="float" office:value="-3927.7631999999999" table:style-name="ce53">
            <text:p>-3,928</text:p>
          </table:table-cell>
          <table:table-cell office:value-type="percentage" office:value="-0.9104134819782661" table:style-name="ce55">
            <text:p>-91.04%</text:p>
          </table:table-cell>
          <table:table-cell office:value-type="percentage" office:value="7.615045049997179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string" table:style-name="ce55">
            <text:p>-</text:p>
          </table:table-cell>
          <table:table-cell office:value-type="percentage" office:value="6.088199158651266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8.1704" table:style-name="ce53">
            <text:p>128</text:p>
          </table:table-cell>
          <table:table-cell office:value-type="float" office:value="212.863" table:style-name="ce53">
            <text:p>213</text:p>
          </table:table-cell>
          <table:table-cell office:value-type="float" office:value="-84.692599999999999" table:style-name="ce53">
            <text:p>-85</text:p>
          </table:table-cell>
          <table:table-cell office:value-type="percentage" office:value="-0.39787374978272416" table:style-name="ce55">
            <text:p>-39.79%</text:p>
          </table:table-cell>
          <table:table-cell office:value-type="percentage" office:value="2.52528816334745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5.311800000000005" table:style-name="ce53">
            <text:p>95</text:p>
          </table:table-cell>
          <table:table-cell office:value-type="float" office:value="195.7227" table:style-name="ce53">
            <text:p>196</text:p>
          </table:table-cell>
          <table:table-cell office:value-type="float" office:value="-100.4109" table:style-name="ce53">
            <text:p>-100</text:p>
          </table:table-cell>
          <table:table-cell office:value-type="percentage" office:value="-0.51302633777277751" table:style-name="ce55">
            <text:p>-51.30%</text:p>
          </table:table-cell>
          <table:table-cell office:value-type="percentage" office:value="1.877888813387021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76.86760000000004" table:style-name="ce53">
            <text:p>577</text:p>
          </table:table-cell>
          <table:table-cell office:value-type="float" office:value="-576.86760000000004" table:style-name="ce53">
            <text:p>-577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443.1823000000004" table:style-name="ce53">
            <text:p>9,443</text:p>
          </table:table-cell>
          <table:table-cell office:value-type="float" office:value="-9443.1823000000004" table:style-name="ce53">
            <text:p>-9,443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36.83580000000001" table:style-name="ce53">
            <text:p>137</text:p>
          </table:table-cell>
          <table:table-cell office:value-type="float" office:value="-136.83580000000001" table:style-name="ce53">
            <text:p>-137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4473.7506000000003" table:style-name="ce53">
            <text:p>4,474</text:p>
          </table:table-cell>
          <table:table-cell office:value-type="float" office:value="-4473.7506000000003" table:style-name="ce53">
            <text:p>-4,47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8261.0975" table:style-name="ce53">
            <text:p>28,261</text:p>
          </table:table-cell>
          <table:table-cell office:value-type="float" office:value="24185.531800000001" table:style-name="ce53">
            <text:p>24,186</text:p>
          </table:table-cell>
          <table:table-cell office:value-type="float" office:value="4075.5657000000001" table:style-name="ce53">
            <text:p>4,076</text:p>
          </table:table-cell>
          <table:table-cell office:value-type="percentage" office:value="0.16851255261627121" table:style-name="ce55">
            <text:p>16.85%</text:p>
          </table:table-cell>
          <table:table-cell office:value-type="percentage" office:value="5.5681666749856692E-3" table:style-name="ce55">
            <text:p>0.5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4544.9293" table:style-name="ce53">
            <text:p>14,545</text:p>
          </table:table-cell>
          <table:table-cell office:value-type="float" office:value="38924.699999999997" table:style-name="ce53">
            <text:p>38,925</text:p>
          </table:table-cell>
          <table:table-cell office:value-type="float" office:value="-24379.770700000001" table:style-name="ce53">
            <text:p>-24,380</text:p>
          </table:table-cell>
          <table:table-cell office:value-type="percentage" office:value="-0.62633162747561322" table:style-name="ce55">
            <text:p>-62.63%</text:p>
          </table:table-cell>
          <table:table-cell office:value-type="percentage" office:value="2.8657270163794115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20" table:style-name="ce53">
            <text:p>20</text:p>
          </table:table-cell>
          <table:table-cell office:value-type="float" office:value="4836.4573" table:style-name="ce53">
            <text:p>4,836</text:p>
          </table:table-cell>
          <table:table-cell office:value-type="float" office:value="1207.4422999999999" table:style-name="ce53">
            <text:p>1,207</text:p>
          </table:table-cell>
          <table:table-cell office:value-type="float" office:value="3629.0149999999999" table:style-name="ce53">
            <text:p>3,629</text:p>
          </table:table-cell>
          <table:table-cell office:value-type="percentage" office:value="3.0055390638542314" table:style-name="ce55">
            <text:p>300.55%</text:p>
          </table:table-cell>
          <table:table-cell office:value-type="percentage" office:value="9.5290709650788221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1287" table:style-name="ce53">
            <text:p>1,287</text:p>
          </table:table-cell>
          <table:table-cell office:value-type="float" office:value="5075476.2114000004" table:style-name="ce53">
            <text:p>5,075,476</text:p>
          </table:table-cell>
          <table:table-cell office:value-type="float" office:value="6850625.8498999998" table:style-name="ce53">
            <text:p>6,850,626</text:p>
          </table:table-cell>
          <table:table-cell office:value-type="float" office:value="-1775149.6384999999" table:style-name="ce53">
            <text:p>-1,775,150</text:p>
          </table:table-cell>
          <table:table-cell office:value-type="percentage" office:value="-0.25912225793588078" table:style-name="ce55">
            <text:p>-25.91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勒比海英國屬地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8354232.6677999999" table:style-name="ce53">
            <text:p>8,354,233</text:p>
          </table:table-cell>
          <table:table-cell office:value-type="float" office:value="886201.44319999998" table:style-name="ce53">
            <text:p>886,201</text:p>
          </table:table-cell>
          <table:table-cell office:value-type="float" office:value="7468031.2246000003" table:style-name="ce53">
            <text:p>7,468,031</text:p>
          </table:table-cell>
          <table:table-cell office:value-type="percentage" office:value="8.4270131603866023" table:style-name="ce54">
            <text:p>842.70%</text:p>
          </table:table-cell>
          <table:table-cell office:value-type="percentage" office:value="0.25802372702959708" table:style-name="ce55">
            <text:p>25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美國</text:p>
          </table:table-cell>
          <table:covered-table-cell/>
          <table:table-cell office:value-type="float" office:value="69" table:style-name="ce53">
            <text:p>69</text:p>
          </table:table-cell>
          <table:table-cell office:value-type="float" office:value="5742422.2566" table:style-name="ce53">
            <text:p>5,742,422</text:p>
          </table:table-cell>
          <table:table-cell office:value-type="float" office:value="4932360.4523" table:style-name="ce53">
            <text:p>4,932,360</text:p>
          </table:table-cell>
          <table:table-cell office:value-type="float" office:value="810061.80429999996" table:style-name="ce53">
            <text:p>810,062</text:p>
          </table:table-cell>
          <table:table-cell office:value-type="percentage" office:value="0.16423410497549132" table:style-name="ce54">
            <text:p>16.42%</text:p>
          </table:table-cell>
          <table:table-cell office:value-type="percentage" office:value="0.17735694608273658" table:style-name="ce55">
            <text:p>17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新加坡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5564013.3464000002" table:style-name="ce53">
            <text:p>5,564,013</text:p>
          </table:table-cell>
          <table:table-cell office:value-type="float" office:value="1099449.8848999999" table:style-name="ce53">
            <text:p>1,099,450</text:p>
          </table:table-cell>
          <table:table-cell office:value-type="float" office:value="4464563.4615000002" table:style-name="ce53">
            <text:p>4,464,563</text:p>
          </table:table-cell>
          <table:table-cell office:value-type="percentage" office:value="4.0607248432301875" table:style-name="ce54">
            <text:p>406.07%</text:p>
          </table:table-cell>
          <table:table-cell office:value-type="percentage" office:value="0.17184671746263577" table:style-name="ce55">
            <text:p>17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日本</text:p>
          </table:table-cell>
          <table:covered-table-cell/>
          <table:table-cell office:value-type="float" office:value="48" table:style-name="ce53">
            <text:p>48</text:p>
          </table:table-cell>
          <table:table-cell office:value-type="float" office:value="5418641.3367999997" table:style-name="ce53">
            <text:p>5,418,641</text:p>
          </table:table-cell>
          <table:table-cell office:value-type="float" office:value="180121.50760000001" table:style-name="ce53">
            <text:p>180,122</text:p>
          </table:table-cell>
          <table:table-cell office:value-type="float" office:value="5238519.8291999996" table:style-name="ce53">
            <text:p>5,238,520</text:p>
          </table:table-cell>
          <table:table-cell office:value-type="percentage" office:value="29.083255514567988" table:style-name="ce54">
            <text:p>2908.33%</text:p>
          </table:table-cell>
          <table:table-cell office:value-type="percentage" office:value="0.16735684637401405" table:style-name="ce55">
            <text:p>16.7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加拿大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698372.9668999999" table:style-name="ce53">
            <text:p>3,698,373</text:p>
          </table:table-cell>
          <table:table-cell office:value-type="float" office:value="14096.420599999999" table:style-name="ce53">
            <text:p>14,096</text:p>
          </table:table-cell>
          <table:table-cell office:value-type="float" office:value="3684276.5463" table:style-name="ce53">
            <text:p>3,684,277</text:p>
          </table:table-cell>
          <table:table-cell office:value-type="percentage" office:value="261.36255797446904" table:style-name="ce54">
            <text:p>26136.26%</text:p>
          </table:table-cell>
          <table:table-cell office:value-type="percentage" office:value="0.11422568832001935" table:style-name="ce55">
            <text:p>11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越南</text:p>
          </table:table-cell>
          <table:covered-table-cell/>
          <table:table-cell office:value-type="float" office:value="72" table:style-name="ce53">
            <text:p>72</text:p>
          </table:table-cell>
          <table:table-cell office:value-type="float" office:value="849296.005" table:style-name="ce53">
            <text:p>849,296</text:p>
          </table:table-cell>
          <table:table-cell office:value-type="float" office:value="459052.12310000003" table:style-name="ce53">
            <text:p>459,052</text:p>
          </table:table-cell>
          <table:table-cell office:value-type="float" office:value="390243.88189999998" table:style-name="ce53">
            <text:p>390,244</text:p>
          </table:table-cell>
          <table:table-cell office:value-type="percentage" office:value="0.85010799920641955" table:style-name="ce54">
            <text:p>85.01%</text:p>
          </table:table-cell>
          <table:table-cell office:value-type="percentage" office:value="2.6230837621518524E-2" table:style-name="ce55">
            <text:p>2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德國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49313.20140000002" table:style-name="ce53">
            <text:p>449,313</text:p>
          </table:table-cell>
          <table:table-cell office:value-type="float" office:value="14917.177900000001" table:style-name="ce53">
            <text:p>14,917</text:p>
          </table:table-cell>
          <table:table-cell office:value-type="float" office:value="434396.02350000001" table:style-name="ce53">
            <text:p>434,396</text:p>
          </table:table-cell>
          <table:table-cell office:value-type="percentage" office:value="29.120523091703561" table:style-name="ce54">
            <text:p>2912.05%</text:p>
          </table:table-cell>
          <table:table-cell office:value-type="percentage" office:value="1.3877213077351106E-2" table:style-name="ce55">
            <text:p>1.3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泰國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389805.75959999999" table:style-name="ce53">
            <text:p>389,806</text:p>
          </table:table-cell>
          <table:table-cell office:value-type="float" office:value="146254.1335" table:style-name="ce53">
            <text:p>146,254</text:p>
          </table:table-cell>
          <table:table-cell office:value-type="float" office:value="243551.62609999999" table:style-name="ce53">
            <text:p>243,552</text:p>
          </table:table-cell>
          <table:table-cell office:value-type="percentage" office:value="1.665263198185096" table:style-name="ce54">
            <text:p>166.53%</text:p>
          </table:table-cell>
          <table:table-cell office:value-type="percentage" office:value="1.2039302579788169E-2" table:style-name="ce55">
            <text:p>1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香港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357926.01689999999" table:style-name="ce53">
            <text:p>357,926</text:p>
          </table:table-cell>
          <table:table-cell office:value-type="float" office:value="178112.3842" table:style-name="ce53">
            <text:p>178,112</text:p>
          </table:table-cell>
          <table:table-cell office:value-type="float" office:value="179813.63269999999" table:style-name="ce53">
            <text:p>179,814</text:p>
          </table:table-cell>
          <table:table-cell office:value-type="percentage" office:value="1.0095515452653179" table:style-name="ce54">
            <text:p>100.96%</text:p>
          </table:table-cell>
          <table:table-cell office:value-type="percentage" office:value="1.1054684320363424E-2" table:style-name="ce55">
            <text:p>1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馬來西亞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91353.00020000001" table:style-name="ce53">
            <text:p>191,353</text:p>
          </table:table-cell>
          <table:table-cell office:value-type="float" office:value="207915.0466" table:style-name="ce53">
            <text:p>207,915</text:p>
          </table:table-cell>
          <table:table-cell office:value-type="float" office:value="-16562.046399999999" table:style-name="ce53">
            <text:p>-16,562</text:p>
          </table:table-cell>
          <table:table-cell office:value-type="percentage" office:value="-7.9657757679573352E-2" table:style-name="ce54">
            <text:p>-7.97%</text:p>
          </table:table-cell>
          <table:table-cell office:value-type="percentage" office:value="5.9100118769975863E-3" table:style-name="ce55">
            <text:p>0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百慕達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6000" table:style-name="ce53">
            <text:p>96,000</text:p>
          </table:table-cell>
          <table:table-cell office:value-type="float" office:value="2519.482" table:style-name="ce53">
            <text:p>2,519</text:p>
          </table:table-cell>
          <table:table-cell office:value-type="float" office:value="93480.517999999996" table:style-name="ce53">
            <text:p>93,481</text:p>
          </table:table-cell>
          <table:table-cell office:value-type="percentage" office:value="37.103070393041108" table:style-name="ce54">
            <text:p>3710.31%</text:p>
          </table:table-cell>
          <table:table-cell office:value-type="percentage" office:value="2.964997358801633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度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76020.759300000005" table:style-name="ce53">
            <text:p>76,021</text:p>
          </table:table-cell>
          <table:table-cell office:value-type="float" office:value="142633.11489999999" table:style-name="ce53">
            <text:p>142,633</text:p>
          </table:table-cell>
          <table:table-cell office:value-type="float" office:value="-66612.355599999995" table:style-name="ce53">
            <text:p>-66,612</text:p>
          </table:table-cell>
          <table:table-cell office:value-type="percentage" office:value="-0.46701886617775884" table:style-name="ce54">
            <text:p>-46.70%</text:p>
          </table:table-cell>
          <table:table-cell office:value-type="percentage" office:value="2.3479307347770277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菲律賓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2341.9355" table:style-name="ce53">
            <text:p>52,342</text:p>
          </table:table-cell>
          <table:table-cell office:value-type="float" office:value="31064.778200000001" table:style-name="ce53">
            <text:p>31,065</text:p>
          </table:table-cell>
          <table:table-cell office:value-type="float" office:value="21277.157299999999" table:style-name="ce53">
            <text:p>21,277</text:p>
          </table:table-cell>
          <table:table-cell office:value-type="percentage" office:value="0.68492867269208435" table:style-name="ce54">
            <text:p>68.49%</text:p>
          </table:table-cell>
          <table:table-cell office:value-type="percentage" office:value="1.6166010470006814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尼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1112.245199999998" table:style-name="ce53">
            <text:p>51,112</text:p>
          </table:table-cell>
          <table:table-cell office:value-type="float" office:value="248801.05609999999" table:style-name="ce53">
            <text:p>248,801</text:p>
          </table:table-cell>
          <table:table-cell office:value-type="float" office:value="-197688.81090000001" table:style-name="ce53">
            <text:p>-197,689</text:p>
          </table:table-cell>
          <table:table-cell office:value-type="percentage" office:value="-0.79456580289009482" table:style-name="ce54">
            <text:p>-79.46%</text:p>
          </table:table-cell>
          <table:table-cell office:value-type="percentage" office:value="1.5786215835460566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荷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2952.264499999997" table:style-name="ce53">
            <text:p>42,952</text:p>
          </table:table-cell>
          <table:table-cell office:value-type="float" office:value="24691.679899999999" table:style-name="ce53">
            <text:p>24,692</text:p>
          </table:table-cell>
          <table:table-cell office:value-type="float" office:value="18260.584599999998" table:style-name="ce53">
            <text:p>18,261</text:p>
          </table:table-cell>
          <table:table-cell office:value-type="percentage" office:value="0.73954403564092863" table:style-name="ce54">
            <text:p>73.95%</text:p>
          </table:table-cell>
          <table:table-cell office:value-type="percentage" office:value="1.3265974041359286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摩亞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8530" table:style-name="ce53">
            <text:p>38,530</text:p>
          </table:table-cell>
          <table:table-cell office:value-type="float" office:value="170964.67449999999" table:style-name="ce53">
            <text:p>170,965</text:p>
          </table:table-cell>
          <table:table-cell office:value-type="float" office:value="-132434.67449999999" table:style-name="ce53">
            <text:p>-132,435</text:p>
          </table:table-cell>
          <table:table-cell office:value-type="percentage" office:value="-0.77463180558975653" table:style-name="ce54">
            <text:p>-77.46%</text:p>
          </table:table-cell>
          <table:table-cell office:value-type="percentage" office:value="1.190014044110697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韓國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28382.386600000002" table:style-name="ce53">
            <text:p>28,382</text:p>
          </table:table-cell>
          <table:table-cell office:value-type="float" office:value="379704.61219999997" table:style-name="ce53">
            <text:p>379,705</text:p>
          </table:table-cell>
          <table:table-cell office:value-type="float" office:value="-351322.22560000001" table:style-name="ce53">
            <text:p>-351,322</text:p>
          </table:table-cell>
          <table:table-cell office:value-type="percentage" office:value="-0.92525140414925933" table:style-name="ce54">
            <text:p>-92.53%</text:p>
          </table:table-cell>
          <table:table-cell office:value-type="percentage" office:value="8.7660105526548811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澳大利亞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7959.9165999999996" table:style-name="ce53">
            <text:p>7,960</text:p>
          </table:table-cell>
          <table:table-cell office:value-type="float" office:value="23431.790300000001" table:style-name="ce53">
            <text:p>23,432</text:p>
          </table:table-cell>
          <table:table-cell office:value-type="float" office:value="-15471.8737" table:style-name="ce53">
            <text:p>-15,472</text:p>
          </table:table-cell>
          <table:table-cell office:value-type="percentage" office:value="-0.66029413467395193" table:style-name="ce54">
            <text:p>-66.03%</text:p>
          </table:table-cell>
          <table:table-cell office:value-type="percentage" office:value="2.458451218258465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紐西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0" table:style-name="ce53">
            <text:p>0</text:p>
          </table:table-cell>
          <table:table-cell office:value-type="float" office:value="5714.5699000000004" table:style-name="ce53">
            <text:p>5,715</text:p>
          </table:table-cell>
          <table:table-cell office:value-type="string" table:style-name="ce54">
            <text:p>-</text:p>
          </table:table-cell>
          <table:table-cell office:value-type="percentage" office:value="1.7649671521028452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英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537.4696999999996" table:style-name="ce53">
            <text:p>4,537</text:p>
          </table:table-cell>
          <table:table-cell office:value-type="float" office:value="52212.960200000001" table:style-name="ce53">
            <text:p>52,213</text:p>
          </table:table-cell>
          <table:table-cell office:value-type="float" office:value="-47675.4905" table:style-name="ce53">
            <text:p>-47,675</text:p>
          </table:table-cell>
          <table:table-cell office:value-type="percentage" office:value="-0.91309686938608026" table:style-name="ce54">
            <text:p>-91.31%</text:p>
          </table:table-cell>
          <table:table-cell office:value-type="percentage" office:value="1.401415174598170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60" table:style-name="ce53">
            <text:p>3,160</text:p>
          </table:table-cell>
          <table:table-cell office:value-type="float" office:value="12300" table:style-name="ce53">
            <text:p>12,300</text:p>
          </table:table-cell>
          <table:table-cell office:value-type="float" office:value="-9140" table:style-name="ce53">
            <text:p>-9,140</text:p>
          </table:table-cell>
          <table:table-cell office:value-type="percentage" office:value="-0.74308943089430901" table:style-name="ce54">
            <text:p>-74.31%</text:p>
          </table:table-cell>
          <table:table-cell office:value-type="percentage" office:value="9.759782972722042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西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850" table:style-name="ce53">
            <text:p>1,850</text:p>
          </table:table-cell>
          <table:table-cell office:value-type="float" office:value="1292.1025" table:style-name="ce53">
            <text:p>1,292</text:p>
          </table:table-cell>
          <table:table-cell office:value-type="float" office:value="557.89750000000004" table:style-name="ce53">
            <text:p>558</text:p>
          </table:table-cell>
          <table:table-cell office:value-type="percentage" office:value="0.43177495593422344" table:style-name="ce54">
            <text:p>43.18%</text:p>
          </table:table-cell>
          <table:table-cell office:value-type="percentage" office:value="5.713796993523980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法國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562.681" table:style-name="ce53">
            <text:p>1,563</text:p>
          </table:table-cell>
          <table:table-cell office:value-type="float" office:value="718816.55460000003" table:style-name="ce53">
            <text:p>718,817</text:p>
          </table:table-cell>
          <table:table-cell office:value-type="float" office:value="-717253.87360000005" table:style-name="ce53">
            <text:p>-717,254</text:p>
          </table:table-cell>
          <table:table-cell office:value-type="percentage" office:value="-0.99782603643447032" table:style-name="ce54">
            <text:p>-99.78%</text:p>
          </table:table-cell>
          <table:table-cell office:value-type="percentage" office:value="4.826401080884890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4335" table:style-name="ce53">
            <text:p>34,335</text:p>
          </table:table-cell>
          <table:table-cell office:value-type="float" office:value="-34335" table:style-name="ce53">
            <text:p>-34,335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洲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8440.951799999999" table:style-name="ce53">
            <text:p>18,441</text:p>
          </table:table-cell>
          <table:table-cell office:value-type="float" office:value="45937.480600000003" table:style-name="ce53">
            <text:p>45,937</text:p>
          </table:table-cell>
          <table:table-cell office:value-type="float" office:value="-27496.5288" table:style-name="ce53">
            <text:p>-27,497</text:p>
          </table:table-cell>
          <table:table-cell office:value-type="percentage" office:value="-0.59856414502627298" table:style-name="ce54">
            <text:p>-59.86%</text:p>
          </table:table-cell>
          <table:table-cell office:value-type="percentage" office:value="5.6955597271654394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歐洲其他地區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753699.16579999996" table:style-name="ce53">
            <text:p>753,699</text:p>
          </table:table-cell>
          <table:table-cell office:value-type="float" office:value="210348.5938" table:style-name="ce53">
            <text:p>210,349</text:p>
          </table:table-cell>
          <table:table-cell office:value-type="float" office:value="543350.57200000004" table:style-name="ce53">
            <text:p>543,351</text:p>
          </table:table-cell>
          <table:table-cell office:value-type="percentage" office:value="2.5830958134030562" table:style-name="ce54">
            <text:p>258.31%</text:p>
          </table:table-cell>
          <table:table-cell office:value-type="percentage" office:value="2.3278292040916602E-2" table:style-name="ce55">
            <text:p>2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亞洲其他地區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34255.82269999999" table:style-name="ce53">
            <text:p>134,256</text:p>
          </table:table-cell>
          <table:table-cell office:value-type="float" office:value="171963.23809999999" table:style-name="ce53">
            <text:p>171,963</text:p>
          </table:table-cell>
          <table:table-cell office:value-type="float" office:value="-37707.415399999998" table:style-name="ce53">
            <text:p>-37,707</text:p>
          </table:table-cell>
          <table:table-cell office:value-type="percentage" office:value="-0.21927602560072984" table:style-name="ce54">
            <text:p>-21.93%</text:p>
          </table:table-cell>
          <table:table-cell office:value-type="percentage" office:value="4.1465433303045866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美洲其他地區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0964.419199999997" table:style-name="ce53">
            <text:p>40,964</text:p>
          </table:table-cell>
          <table:table-cell office:value-type="float" office:value="614.6721" table:style-name="ce53">
            <text:p>615</text:p>
          </table:table-cell>
          <table:table-cell office:value-type="float" office:value="40349.747100000001" table:style-name="ce53">
            <text:p>40,350</text:p>
          </table:table-cell>
          <table:table-cell office:value-type="percentage" office:value="65.644344521249621" table:style-name="ce54">
            <text:p>6564.43%</text:p>
          </table:table-cell>
          <table:table-cell office:value-type="percentage" office:value="1.2652020284671134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string" table:style-name="ce54">
            <text:p>-</text:p>
          </table:table-cell>
          <table:table-cell office:value-type="percentage" office:value="1.515854899687334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427" table:style-name="ce53">
            <text:p>427</text:p>
          </table:table-cell>
          <table:table-cell office:value-type="float" office:value="32377769.145399999" table:style-name="ce53">
            <text:p>32,377,769</text:p>
          </table:table-cell>
          <table:table-cell office:value-type="float" office:value="10390112.3639" table:style-name="ce53">
            <text:p>10,390,112</text:p>
          </table:table-cell>
          <table:table-cell office:value-type="float" office:value="21987656.781500001" table:style-name="ce53">
            <text:p>21,987,657</text:p>
          </table:table-cell>
          <table:table-cell office:value-type="percentage" office:value="2.116209720493031" table:style-name="ce55">
            <text:p>211.6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37" table:style-name="ce53">
            <text:p>37</text:p>
          </table:table-cell>
          <table:table-cell office:value-type="float" office:value="15587351.760500001" table:style-name="ce53">
            <text:p>15,587,352</text:p>
          </table:table-cell>
          <table:table-cell office:value-type="float" office:value="4076983.9646999999" table:style-name="ce53">
            <text:p>4,076,984</text:p>
          </table:table-cell>
          <table:table-cell office:value-type="float" office:value="11510367.7958" table:style-name="ce53">
            <text:p>11,510,368</text:p>
          </table:table-cell>
          <table:table-cell office:value-type="percentage" office:value="2.8232555966520652" table:style-name="ce55">
            <text:p>282.33%</text:p>
          </table:table-cell>
          <table:table-cell office:value-type="percentage" office:value="0.48142142500619256" table:style-name="ce55">
            <text:p>48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62" table:style-name="ce53">
            <text:p>62</text:p>
          </table:table-cell>
          <table:table-cell office:value-type="float" office:value="10282777.2031" table:style-name="ce53">
            <text:p>10,282,777</text:p>
          </table:table-cell>
          <table:table-cell office:value-type="float" office:value="2871114.0770999999" table:style-name="ce53">
            <text:p>2,871,114</text:p>
          </table:table-cell>
          <table:table-cell office:value-type="float" office:value="7411663.1260000002" table:style-name="ce53">
            <text:p>7,411,663</text:p>
          </table:table-cell>
          <table:table-cell office:value-type="percentage" office:value="2.581458948327902" table:style-name="ce55">
            <text:p>258.15%</text:p>
          </table:table-cell>
          <table:table-cell office:value-type="percentage" office:value="0.31758757550351185" table:style-name="ce55">
            <text:p>31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130" table:style-name="ce53">
            <text:p>130</text:p>
          </table:table-cell>
          <table:table-cell office:value-type="float" office:value="4992445.1095000003" table:style-name="ce53">
            <text:p>4,992,445</text:p>
          </table:table-cell>
          <table:table-cell office:value-type="float" office:value="1316166.7977" table:style-name="ce53">
            <text:p>1,316,167</text:p>
          </table:table-cell>
          <table:table-cell office:value-type="float" office:value="3676278.3117999998" table:style-name="ce53">
            <text:p>3,676,278</text:p>
          </table:table-cell>
          <table:table-cell office:value-type="percentage" office:value="2.7931705299239371" table:style-name="ce55">
            <text:p>279.32%</text:p>
          </table:table-cell>
          <table:table-cell office:value-type="percentage" office:value="0.15419361003780863" table:style-name="ce55">
            <text:p>15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337133.86700000003" table:style-name="ce53">
            <text:p>337,134</text:p>
          </table:table-cell>
          <table:table-cell office:value-type="float" office:value="65644.039900000003" table:style-name="ce53">
            <text:p>65,644</text:p>
          </table:table-cell>
          <table:table-cell office:value-type="float" office:value="271489.82709999999" table:style-name="ce53">
            <text:p>271,490</text:p>
          </table:table-cell>
          <table:table-cell office:value-type="percentage" office:value="4.1357879178913848" table:style-name="ce55">
            <text:p>413.58%</text:p>
          </table:table-cell>
          <table:table-cell office:value-type="percentage" office:value="1.0412510679349802E-2" table:style-name="ce55">
            <text:p>1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155339.90289999999" table:style-name="ce53">
            <text:p>155,340</text:p>
          </table:table-cell>
          <table:table-cell office:value-type="float" office:value="42217.914700000001" table:style-name="ce53">
            <text:p>42,218</text:p>
          </table:table-cell>
          <table:table-cell office:value-type="float" office:value="113121.98820000001" table:style-name="ce53">
            <text:p>113,122</text:p>
          </table:table-cell>
          <table:table-cell office:value-type="percentage" office:value="2.6794783447700699" table:style-name="ce55">
            <text:p>267.95%</text:p>
          </table:table-cell>
          <table:table-cell office:value-type="percentage" office:value="4.7977333522396057E-3" table:style-name="ce55">
            <text:p>0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22" table:style-name="ce53">
            <text:p>22</text:p>
          </table:table-cell>
          <table:table-cell office:value-type="float" office:value="138526.6378" table:style-name="ce53">
            <text:p>138,527</text:p>
          </table:table-cell>
          <table:table-cell office:value-type="float" office:value="365866.82990000001" table:style-name="ce53">
            <text:p>365,867</text:p>
          </table:table-cell>
          <table:table-cell office:value-type="float" office:value="-227340.19209999999" table:style-name="ce53">
            <text:p>-227,340</text:p>
          </table:table-cell>
          <table:table-cell office:value-type="percentage" office:value="-0.6213741545308642" table:style-name="ce55">
            <text:p>-62.14%</text:p>
          </table:table-cell>
          <table:table-cell office:value-type="percentage" office:value="4.2784491166736509E-3" table:style-name="ce55">
            <text:p>0.4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6455" table:style-name="ce53">
            <text:p>86,455</text:p>
          </table:table-cell>
          <table:table-cell office:value-type="float" office:value="14997.4295" table:style-name="ce53">
            <text:p>14,997</text:p>
          </table:table-cell>
          <table:table-cell office:value-type="float" office:value="71457.570500000002" table:style-name="ce53">
            <text:p>71,458</text:p>
          </table:table-cell>
          <table:table-cell office:value-type="percentage" office:value="4.7646545362990373" table:style-name="ce55">
            <text:p>476.47%</text:p>
          </table:table-cell>
          <table:table-cell office:value-type="percentage" office:value="2.6701963193249498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85679.363599999997" table:style-name="ce53">
            <text:p>85,679</text:p>
          </table:table-cell>
          <table:table-cell office:value-type="float" office:value="123677.9817" table:style-name="ce53">
            <text:p>123,678</text:p>
          </table:table-cell>
          <table:table-cell office:value-type="float" office:value="-37998.6181" table:style-name="ce53">
            <text:p>-37,999</text:p>
          </table:table-cell>
          <table:table-cell office:value-type="percentage" office:value="-0.30723834248986615" table:style-name="ce55">
            <text:p>-30.72%</text:p>
          </table:table-cell>
          <table:table-cell office:value-type="percentage" office:value="2.6462404872687998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71614.529500000004" table:style-name="ce53">
            <text:p>71,615</text:p>
          </table:table-cell>
          <table:table-cell office:value-type="float" office:value="47744.493799999997" table:style-name="ce53">
            <text:p>47,744</text:p>
          </table:table-cell>
          <table:table-cell office:value-type="float" office:value="23870.0357" table:style-name="ce53">
            <text:p>23,870</text:p>
          </table:table-cell>
          <table:table-cell office:value-type="percentage" office:value="0.49995368680607949" table:style-name="ce55">
            <text:p>50.00%</text:p>
          </table:table-cell>
          <table:table-cell office:value-type="percentage" office:value="2.2118426127012668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63930.125999999997" table:style-name="ce53">
            <text:p>63,930</text:p>
          </table:table-cell>
          <table:table-cell office:value-type="float" office:value="37596" table:style-name="ce53">
            <text:p>37,596</text:p>
          </table:table-cell>
          <table:table-cell office:value-type="float" office:value="26334.126" table:style-name="ce53">
            <text:p>26,334</text:p>
          </table:table-cell>
          <table:table-cell office:value-type="percentage" office:value="0.70045020746887965" table:style-name="ce55">
            <text:p>70.05%</text:p>
          </table:table-cell>
          <table:table-cell office:value-type="percentage" office:value="1.9745068201859959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0068.315000000002" table:style-name="ce53">
            <text:p>60,068</text:p>
          </table:table-cell>
          <table:table-cell office:value-type="float" office:value="217036.95480000001" table:style-name="ce53">
            <text:p>217,037</text:p>
          </table:table-cell>
          <table:table-cell office:value-type="float" office:value="-156968.6398" table:style-name="ce53">
            <text:p>-156,969</text:p>
          </table:table-cell>
          <table:table-cell office:value-type="percentage" office:value="-0.72323462124064053" table:style-name="ce55">
            <text:p>-72.32%</text:p>
          </table:table-cell>
          <table:table-cell office:value-type="percentage" office:value="1.8552332846110886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55779.906900000002" table:style-name="ce53">
            <text:p>55,780</text:p>
          </table:table-cell>
          <table:table-cell office:value-type="float" office:value="74324.023499999996" table:style-name="ce53">
            <text:p>74,324</text:p>
          </table:table-cell>
          <table:table-cell office:value-type="float" office:value="-18544.116600000001" table:style-name="ce53">
            <text:p>-18,544</text:p>
          </table:table-cell>
          <table:table-cell office:value-type="percentage" office:value="-0.24950366956385239" table:style-name="ce55">
            <text:p>-24.95%</text:p>
          </table:table-cell>
          <table:table-cell office:value-type="percentage" office:value="1.7227841315906351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2097.835299999999" table:style-name="ce53">
            <text:p>52,098</text:p>
          </table:table-cell>
          <table:table-cell office:value-type="float" office:value="25768.695500000002" table:style-name="ce53">
            <text:p>25,769</text:p>
          </table:table-cell>
          <table:table-cell office:value-type="float" office:value="26329.139800000001" table:style-name="ce53">
            <text:p>26,329</text:p>
          </table:table-cell>
          <table:table-cell office:value-type="percentage" office:value="1.0217490365393156" table:style-name="ce55">
            <text:p>102.17%</text:p>
          </table:table-cell>
          <table:table-cell office:value-type="percentage" office:value="1.6090619173310676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6753.726499999997" table:style-name="ce53">
            <text:p>46,754</text:p>
          </table:table-cell>
          <table:table-cell office:value-type="float" office:value="32070.63" table:style-name="ce53">
            <text:p>32,071</text:p>
          </table:table-cell>
          <table:table-cell office:value-type="float" office:value="14683.0965" table:style-name="ce53">
            <text:p>14,683</text:p>
          </table:table-cell>
          <table:table-cell office:value-type="percentage" office:value="0.45783623520959832" table:style-name="ce55">
            <text:p>45.78%</text:p>
          </table:table-cell>
          <table:table-cell office:value-type="percentage" office:value="1.4440070373607698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8892.822500000002" table:style-name="ce53">
            <text:p>38,893</text:p>
          </table:table-cell>
          <table:table-cell office:value-type="float" office:value="148595.04639999999" table:style-name="ce53">
            <text:p>148,595</text:p>
          </table:table-cell>
          <table:table-cell office:value-type="float" office:value="-109702.2239" table:style-name="ce53">
            <text:p>-109,702</text:p>
          </table:table-cell>
          <table:table-cell office:value-type="percentage" office:value="-0.73826299434433906" table:style-name="ce55">
            <text:p>-73.83%</text:p>
          </table:table-cell>
          <table:table-cell office:value-type="percentage" office:value="1.2012199582170909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37988.696499999998" table:style-name="ce53">
            <text:p>37,989</text:p>
          </table:table-cell>
          <table:table-cell office:value-type="float" office:value="69592.598299999998" table:style-name="ce53">
            <text:p>69,593</text:p>
          </table:table-cell>
          <table:table-cell office:value-type="float" office:value="-31603.9018" table:style-name="ce53">
            <text:p>-31,604</text:p>
          </table:table-cell>
          <table:table-cell office:value-type="percentage" office:value="-0.45412734359711354" table:style-name="ce55">
            <text:p>-45.41%</text:p>
          </table:table-cell>
          <table:table-cell office:value-type="percentage" office:value="1.1732956748626755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33944.862500000003" table:style-name="ce53">
            <text:p>33,945</text:p>
          </table:table-cell>
          <table:table-cell office:value-type="float" office:value="108469.0015" table:style-name="ce53">
            <text:p>108,469</text:p>
          </table:table-cell>
          <table:table-cell office:value-type="float" office:value="-74524.138999999996" table:style-name="ce53">
            <text:p>-74,524</text:p>
          </table:table-cell>
          <table:table-cell office:value-type="percentage" office:value="-0.68705471581205624" table:style-name="ce55">
            <text:p>-68.71%</text:p>
          </table:table-cell>
          <table:table-cell office:value-type="percentage" office:value="1.0484002880977561E-3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502.669000000002" table:style-name="ce53">
            <text:p>31,503</text:p>
          </table:table-cell>
          <table:table-cell office:value-type="float" office:value="18232.541099999999" table:style-name="ce53">
            <text:p>18,233</text:p>
          </table:table-cell>
          <table:table-cell office:value-type="float" office:value="13270.127899999999" table:style-name="ce53">
            <text:p>13,270</text:p>
          </table:table-cell>
          <table:table-cell office:value-type="percentage" office:value="0.72782657267669626" table:style-name="ce55">
            <text:p>72.78%</text:p>
          </table:table-cell>
          <table:table-cell office:value-type="percentage" office:value="9.7297219146043822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1200" table:style-name="ce53">
            <text:p>31,200</text:p>
          </table:table-cell>
          <table:table-cell office:value-type="float" office:value="53300" table:style-name="ce53">
            <text:p>53,300</text:p>
          </table:table-cell>
          <table:table-cell office:value-type="float" office:value="-22100" table:style-name="ce53">
            <text:p>-22,100</text:p>
          </table:table-cell>
          <table:table-cell office:value-type="percentage" office:value="-0.41463414634146345" table:style-name="ce55">
            <text:p>-41.46%</text:p>
          </table:table-cell>
          <table:table-cell office:value-type="percentage" office:value="9.6362414161053065E-4" table:style-name="ce55">
            <text:p>0.1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7617.07" table:style-name="ce53">
            <text:p>17,617</text:p>
          </table:table-cell>
          <table:table-cell office:value-type="float" office:value="1400.7568000000001" table:style-name="ce53">
            <text:p>1,401</text:p>
          </table:table-cell>
          <table:table-cell office:value-type="float" office:value="16216.313200000001" table:style-name="ce53">
            <text:p>16,216</text:p>
          </table:table-cell>
          <table:table-cell office:value-type="percentage" office:value="11.576822757526504" table:style-name="ce55">
            <text:p>1157.68%</text:p>
          </table:table-cell>
          <table:table-cell office:value-type="percentage" office:value="5.4411006270649461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4551.035900000001" table:style-name="ce53">
            <text:p>14,551</text:p>
          </table:table-cell>
          <table:table-cell office:value-type="float" office:value="4623.9976999999999" table:style-name="ce53">
            <text:p>4,624</text:p>
          </table:table-cell>
          <table:table-cell office:value-type="float" office:value="9927.0382000000009" table:style-name="ce53">
            <text:p>9,927</text:p>
          </table:table-cell>
          <table:table-cell office:value-type="percentage" office:value="2.146851889653838" table:style-name="ce55">
            <text:p>214.69%</text:p>
          </table:table-cell>
          <table:table-cell office:value-type="percentage" office:value="4.494144063679973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14316.7286" table:style-name="ce53">
            <text:p>14,317</text:p>
          </table:table-cell>
          <table:table-cell office:value-type="float" office:value="356652.5331" table:style-name="ce53">
            <text:p>356,653</text:p>
          </table:table-cell>
          <table:table-cell office:value-type="float" office:value="-342335.80450000003" table:style-name="ce53">
            <text:p>-342,336</text:p>
          </table:table-cell>
          <table:table-cell office:value-type="percentage" office:value="-0.95985804874127778" table:style-name="ce55">
            <text:p>-95.99%</text:p>
          </table:table-cell>
          <table:table-cell office:value-type="percentage" office:value="4.4217773422583126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2615.308499999999" table:style-name="ce53">
            <text:p>12,615</text:p>
          </table:table-cell>
          <table:table-cell office:value-type="float" office:value="0" table:style-name="ce53">
            <text:p>0</text:p>
          </table:table-cell>
          <table:table-cell office:value-type="float" office:value="12615.308499999999" table:style-name="ce53">
            <text:p>12,615</text:p>
          </table:table-cell>
          <table:table-cell office:value-type="string" table:style-name="ce55">
            <text:p>-</text:p>
          </table:table-cell>
          <table:table-cell office:value-type="percentage" office:value="3.896287123225811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0353.632600000001" table:style-name="ce53">
            <text:p>10,354</text:p>
          </table:table-cell>
          <table:table-cell office:value-type="float" office:value="24171.880799999999" table:style-name="ce53">
            <text:p>24,172</text:p>
          </table:table-cell>
          <table:table-cell office:value-type="float" office:value="-13818.2482" table:style-name="ce53">
            <text:p>-13,818</text:p>
          </table:table-cell>
          <table:table-cell office:value-type="percentage" office:value="-0.57166623955881835" table:style-name="ce55">
            <text:p>-57.17%</text:p>
          </table:table-cell>
          <table:table-cell office:value-type="percentage" office:value="3.1977597201044257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8534.2448999999997" table:style-name="ce53">
            <text:p>8,534</text:p>
          </table:table-cell>
          <table:table-cell office:value-type="float" office:value="20919.215" table:style-name="ce53">
            <text:p>20,919</text:p>
          </table:table-cell>
          <table:table-cell office:value-type="float" office:value="-12384.9701" table:style-name="ce53">
            <text:p>-12,385</text:p>
          </table:table-cell>
          <table:table-cell office:value-type="percentage" office:value="-0.59203799473355001" table:style-name="ce55">
            <text:p>-59.20%</text:p>
          </table:table-cell>
          <table:table-cell office:value-type="percentage" office:value="2.635834748736073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0" table:style-name="ce53">
            <text:p>0</text:p>
          </table:table-cell>
          <table:table-cell office:value-type="float" office:value="4461.2191999999995" table:style-name="ce53">
            <text:p>4,461</text:p>
          </table:table-cell>
          <table:table-cell office:value-type="string" table:style-name="ce55">
            <text:p>-</text:p>
          </table:table-cell>
          <table:table-cell office:value-type="percentage" office:value="1.377864910941159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296.4160000000002" table:style-name="ce53">
            <text:p>3,296</text:p>
          </table:table-cell>
          <table:table-cell office:value-type="float" office:value="16689.458699999999" table:style-name="ce53">
            <text:p>16,689</text:p>
          </table:table-cell>
          <table:table-cell office:value-type="float" office:value="-13393.0427" table:style-name="ce53">
            <text:p>-13,393</text:p>
          </table:table-cell>
          <table:table-cell office:value-type="percentage" office:value="-0.80248514590829723" table:style-name="ce55">
            <text:p>-80.25%</text:p>
          </table:table-cell>
          <table:table-cell office:value-type="percentage" office:value="1.018110909740775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087.6120999999998" table:style-name="ce53">
            <text:p>3,088</text:p>
          </table:table-cell>
          <table:table-cell office:value-type="float" office:value="3926.0790000000002" table:style-name="ce53">
            <text:p>3,926</text:p>
          </table:table-cell>
          <table:table-cell office:value-type="float" office:value="-838.46690000000001" table:style-name="ce53">
            <text:p>-838</text:p>
          </table:table-cell>
          <table:table-cell office:value-type="percentage" office:value="-0.21356343058812624" table:style-name="ce55">
            <text:p>-21.36%</text:p>
          </table:table-cell>
          <table:table-cell office:value-type="percentage" office:value="9.536210126566627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992.0309999999999" table:style-name="ce53">
            <text:p>2,992</text:p>
          </table:table-cell>
          <table:table-cell office:value-type="float" office:value="2241.8020000000001" table:style-name="ce53">
            <text:p>2,242</text:p>
          </table:table-cell>
          <table:table-cell office:value-type="float" office:value="750.22900000000004" table:style-name="ce53">
            <text:p>750</text:p>
          </table:table-cell>
          <table:table-cell office:value-type="percentage" office:value="0.33465444316670251" table:style-name="ce55">
            <text:p>33.47%</text:p>
          </table:table-cell>
          <table:table-cell office:value-type="percentage" office:value="9.241004179638134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666.0210000000002" table:style-name="ce53">
            <text:p>2,666</text:p>
          </table:table-cell>
          <table:table-cell office:value-type="float" office:value="1493.874" table:style-name="ce53">
            <text:p>1,494</text:p>
          </table:table-cell>
          <table:table-cell office:value-type="float" office:value="1172.1469999999999" table:style-name="ce53">
            <text:p>1,172</text:p>
          </table:table-cell>
          <table:table-cell office:value-type="percentage" office:value="0.78463578588287897" table:style-name="ce55">
            <text:p>78.46%</text:p>
          </table:table-cell>
          <table:table-cell office:value-type="percentage" office:value="8.2341096078225918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000" table:style-name="ce53">
            <text:p>2,000</text:p>
          </table:table-cell>
          <table:table-cell office:value-type="float" office:value="250" table:style-name="ce53">
            <text:p>250</text:p>
          </table:table-cell>
          <table:table-cell office:value-type="float" office:value="1750" table:style-name="ce53">
            <text:p>1,750</text:p>
          </table:table-cell>
          <table:table-cell office:value-type="percentage" office:value="7" table:style-name="ce55">
            <text:p>700.00%</text:p>
          </table:table-cell>
          <table:table-cell office:value-type="percentage" office:value="6.177077830836735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951.9304" table:style-name="ce53">
            <text:p>1,952</text:p>
          </table:table-cell>
          <table:table-cell office:value-type="float" office:value="27791.786899999999" table:style-name="ce53">
            <text:p>27,792</text:p>
          </table:table-cell>
          <table:table-cell office:value-type="float" office:value="-25839.856500000002" table:style-name="ce53">
            <text:p>-25,840</text:p>
          </table:table-cell>
          <table:table-cell office:value-type="percentage" office:value="-0.9297659266378443" table:style-name="ce55">
            <text:p>-92.98%</text:p>
          </table:table-cell>
          <table:table-cell office:value-type="percentage" office:value="6.0286130005881405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274.0260000000001" table:style-name="ce53">
            <text:p>1,274</text:p>
          </table:table-cell>
          <table:table-cell office:value-type="float" office:value="408.2885" table:style-name="ce53">
            <text:p>408</text:p>
          </table:table-cell>
          <table:table-cell office:value-type="float" office:value="865.73749999999995" table:style-name="ce53">
            <text:p>866</text:p>
          </table:table-cell>
          <table:table-cell office:value-type="percentage" office:value="2.1204062813427269" table:style-name="ce55">
            <text:p>212.04%</text:p>
          </table:table-cell>
          <table:table-cell office:value-type="percentage" office:value="3.934878880254800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00" table:style-name="ce53">
            <text:p>1,000</text:p>
          </table:table-cell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string" table:style-name="ce55">
            <text:p>-</text:p>
          </table:table-cell>
          <table:table-cell office:value-type="percentage" office:value="3.088538915418367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6.02820000000003" table:style-name="ce53">
            <text:p>266</text:p>
          </table:table-cell>
          <table:table-cell office:value-type="float" office:value="137745.0576" table:style-name="ce53">
            <text:p>137,745</text:p>
          </table:table-cell>
          <table:table-cell office:value-type="float" office:value="-137479.0294" table:style-name="ce53">
            <text:p>-137,479</text:p>
          </table:table-cell>
          <table:table-cell office:value-type="percentage" office:value="-0.99806869150418076" table:style-name="ce55">
            <text:p>-99.81%</text:p>
          </table:table-cell>
          <table:table-cell office:value-type="percentage" office:value="8.216384482987005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string" table:style-name="ce55">
            <text:p>-</text:p>
          </table:table-cell>
          <table:table-cell office:value-type="percentage" office:value="2.7717660100973982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01.9054" table:style-name="ce53">
            <text:p>1,002</text:p>
          </table:table-cell>
          <table:table-cell office:value-type="float" office:value="-1001.9054" table:style-name="ce53">
            <text:p>-1,00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52723.674099999997" table:style-name="ce53">
            <text:p>52,724</text:p>
          </table:table-cell>
          <table:table-cell office:value-type="float" office:value="62482.237500000003" table:style-name="ce53">
            <text:p>62,482</text:p>
          </table:table-cell>
          <table:table-cell office:value-type="float" office:value="-9758.5633999999991" table:style-name="ce53">
            <text:p>-9,759</text:p>
          </table:table-cell>
          <table:table-cell office:value-type="percentage" office:value="-0.15618140115420803" table:style-name="ce55">
            <text:p>-15.62%</text:p>
          </table:table-cell>
          <table:table-cell office:value-type="percentage" office:value="1.6283911922168549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383.32" table:style-name="ce53">
            <text:p>34,383</text:p>
          </table:table-cell>
          <table:table-cell office:value-type="float" office:value="18696.7971" table:style-name="ce53">
            <text:p>18,697</text:p>
          </table:table-cell>
          <table:table-cell office:value-type="float" office:value="15686.5229" table:style-name="ce53">
            <text:p>15,687</text:p>
          </table:table-cell>
          <table:table-cell office:value-type="percentage" office:value="0.8389951934601676" table:style-name="ce55">
            <text:p>83.90%</text:p>
          </table:table-cell>
          <table:table-cell office:value-type="percentage" office:value="1.0619422186128266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6.7692" table:style-name="ce53">
            <text:p>107</text:p>
          </table:table-cell>
          <table:table-cell office:value-type="float" office:value="217.6737" table:style-name="ce53">
            <text:p>218</text:p>
          </table:table-cell>
          <table:table-cell office:value-type="float" office:value="-110.9045" table:style-name="ce53">
            <text:p>-111</text:p>
          </table:table-cell>
          <table:table-cell office:value-type="percentage" office:value="-0.50949885080283008" table:style-name="ce55">
            <text:p>-50.95%</text:p>
          </table:table-cell>
          <table:table-cell office:value-type="percentage" office:value="3.297608291680867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427" table:style-name="ce53">
            <text:p>427</text:p>
          </table:table-cell>
          <table:table-cell office:value-type="float" office:value="32377769.145399999" table:style-name="ce53">
            <text:p>32,377,769</text:p>
          </table:table-cell>
          <table:table-cell office:value-type="float" office:value="10390112.3639" table:style-name="ce53">
            <text:p>10,390,112</text:p>
          </table:table-cell>
          <table:table-cell office:value-type="float" office:value="21987656.781500001" table:style-name="ce53">
            <text:p>21,987,657</text:p>
          </table:table-cell>
          <table:table-cell office:value-type="percentage" office:value="2.116209720493031" table:style-name="ce55">
            <text:p>211.6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福建省</text:p>
          </table:table-cell>
          <table:covered-table-cell/>
          <table:table-cell office:value-type="float" office:value="45" table:style-name="ce53">
            <text:p>45</text:p>
          </table:table-cell>
          <table:table-cell office:value-type="float" office:value="1114764.6984999999" table:style-name="ce53">
            <text:p>1,114,765</text:p>
          </table:table-cell>
          <table:table-cell office:value-type="float" office:value="94706.680900000007" table:style-name="ce53">
            <text:p>94,707</text:p>
          </table:table-cell>
          <table:table-cell office:value-type="float" office:value="1020058.0176" table:style-name="ce53">
            <text:p>1,020,058</text:p>
          </table:table-cell>
          <table:table-cell office:value-type="percentage" office:value="10.770708126463335" table:style-name="ce54">
            <text:p>1077.07%</text:p>
          </table:table-cell>
          <table:table-cell office:value-type="percentage" office:value="0.36297258059815823" table:style-name="ce55">
            <text:p>36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上海市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921335.56279999996" table:style-name="ce53">
            <text:p>921,336</text:p>
          </table:table-cell>
          <table:table-cell office:value-type="float" office:value="411508.76939999999" table:style-name="ce53">
            <text:p>411,509</text:p>
          </table:table-cell>
          <table:table-cell office:value-type="float" office:value="509826.79340000002" table:style-name="ce53">
            <text:p>509,827</text:p>
          </table:table-cell>
          <table:table-cell office:value-type="percentage" office:value="1.2389208476488911" table:style-name="ce54">
            <text:p>123.89%</text:p>
          </table:table-cell>
          <table:table-cell office:value-type="percentage" office:value="0.29999115264087495" table:style-name="ce55">
            <text:p>3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蘇省</text:p>
          </table:table-cell>
          <table:covered-table-cell/>
          <table:table-cell office:value-type="float" office:value="45" table:style-name="ce53">
            <text:p>45</text:p>
          </table:table-cell>
          <table:table-cell office:value-type="float" office:value="379387.87459999998" table:style-name="ce53">
            <text:p>379,388</text:p>
          </table:table-cell>
          <table:table-cell office:value-type="float" office:value="794015.88749999995" table:style-name="ce53">
            <text:p>794,016</text:p>
          </table:table-cell>
          <table:table-cell office:value-type="float" office:value="-414628.01289999997" table:style-name="ce53">
            <text:p>-414,628</text:p>
          </table:table-cell>
          <table:table-cell office:value-type="percentage" office:value="-0.52219107882775206" table:style-name="ce54">
            <text:p>-52.22%</text:p>
          </table:table-cell>
          <table:table-cell office:value-type="percentage" office:value="0.12353045990468493" table:style-name="ce55">
            <text:p>12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東省</text:p>
          </table:table-cell>
          <table:covered-table-cell/>
          <table:table-cell office:value-type="float" office:value="54" table:style-name="ce53">
            <text:p>54</text:p>
          </table:table-cell>
          <table:table-cell office:value-type="float" office:value="229635.13250000001" table:style-name="ce53">
            <text:p>229,635</text:p>
          </table:table-cell>
          <table:table-cell office:value-type="float" office:value="200181.7151" table:style-name="ce53">
            <text:p>200,182</text:p>
          </table:table-cell>
          <table:table-cell office:value-type="float" office:value="29453.417399999998" table:style-name="ce53">
            <text:p>29,453</text:p>
          </table:table-cell>
          <table:table-cell office:value-type="percentage" office:value="0.14713340519281023" table:style-name="ce54">
            <text:p>14.71%</text:p>
          </table:table-cell>
          <table:table-cell office:value-type="percentage" office:value="7.4770269234108677E-2" table:style-name="ce55">
            <text:p>7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江西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5443.39599999999" table:style-name="ce53">
            <text:p>115,443</text:p>
          </table:table-cell>
          <table:table-cell office:value-type="float" office:value="66405.100000000006" table:style-name="ce53">
            <text:p>66,405</text:p>
          </table:table-cell>
          <table:table-cell office:value-type="float" office:value="49038.296000000002" table:style-name="ce53">
            <text:p>49,038</text:p>
          </table:table-cell>
          <table:table-cell office:value-type="percentage" office:value="0.73847183424164708" table:style-name="ce54">
            <text:p>73.85%</text:p>
          </table:table-cell>
          <table:table-cell office:value-type="percentage" office:value="3.7588907700000243E-2" table:style-name="ce55">
            <text:p>3.7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東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96313.274000000005" table:style-name="ce53">
            <text:p>96,313</text:p>
          </table:table-cell>
          <table:table-cell office:value-type="float" office:value="74868.340299999996" table:style-name="ce53">
            <text:p>74,868</text:p>
          </table:table-cell>
          <table:table-cell office:value-type="float" office:value="21444.933700000001" table:style-name="ce53">
            <text:p>21,445</text:p>
          </table:table-cell>
          <table:table-cell office:value-type="percentage" office:value="0.28643527576635752" table:style-name="ce54">
            <text:p>28.64%</text:p>
          </table:table-cell>
          <table:table-cell office:value-type="percentage" office:value="3.1360050831065585E-2" table:style-name="ce55">
            <text:p>3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浙江省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76874.797399999996" table:style-name="ce53">
            <text:p>76,875</text:p>
          </table:table-cell>
          <table:table-cell office:value-type="float" office:value="195217.53779999999" table:style-name="ce53">
            <text:p>195,218</text:p>
          </table:table-cell>
          <table:table-cell office:value-type="float" office:value="-118342.7404" table:style-name="ce53">
            <text:p>-118,343</text:p>
          </table:table-cell>
          <table:table-cell office:value-type="percentage" office:value="-0.6062095738613501" table:style-name="ce54">
            <text:p>-60.62%</text:p>
          </table:table-cell>
          <table:table-cell office:value-type="percentage" office:value="2.5030792267448702E-2" table:style-name="ce55">
            <text:p>2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140" table:style-name="ce53">
            <text:p>38,140</text:p>
          </table:table-cell>
          <table:table-cell office:value-type="float" office:value="15048" table:style-name="ce53">
            <text:p>15,048</text:p>
          </table:table-cell>
          <table:table-cell office:value-type="float" office:value="23092" table:style-name="ce53">
            <text:p>23,092</text:p>
          </table:table-cell>
          <table:table-cell office:value-type="percentage" office:value="1.534556087187666" table:style-name="ce54">
            <text:p>153.46%</text:p>
          </table:table-cell>
          <table:table-cell office:value-type="percentage" office:value="1.2418561731136264E-2" table:style-name="ce55">
            <text:p>1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5956.9074" table:style-name="ce53">
            <text:p>25,957</text:p>
          </table:table-cell>
          <table:table-cell office:value-type="float" office:value="16533.669000000002" table:style-name="ce53">
            <text:p>16,534</text:p>
          </table:table-cell>
          <table:table-cell office:value-type="float" office:value="9423.2384000000002" table:style-name="ce53">
            <text:p>9,423</text:p>
          </table:table-cell>
          <table:table-cell office:value-type="percentage" office:value="0.56994236427498335" table:style-name="ce54">
            <text:p>56.99%</text:p>
          </table:table-cell>
          <table:table-cell office:value-type="percentage" office:value="8.4516900077684226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四川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8035.024700000002" table:style-name="ce53">
            <text:p>18,035</text:p>
          </table:table-cell>
          <table:table-cell office:value-type="float" office:value="59020.494299999998" table:style-name="ce53">
            <text:p>59,020</text:p>
          </table:table-cell>
          <table:table-cell office:value-type="float" office:value="-40985.469599999997" table:style-name="ce53">
            <text:p>-40,985</text:p>
          </table:table-cell>
          <table:table-cell office:value-type="percentage" office:value="-0.69442775913857435" table:style-name="ce54">
            <text:p>-69.44%</text:p>
          </table:table-cell>
          <table:table-cell office:value-type="percentage" office:value="5.8722880849375264E-3" table:style-name="ce55">
            <text:p>0.5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696.6280000000006" table:style-name="ce53">
            <text:p>9,697</text:p>
          </table:table-cell>
          <table:table-cell office:value-type="float" office:value="2384.8539999999998" table:style-name="ce53">
            <text:p>2,385</text:p>
          </table:table-cell>
          <table:table-cell office:value-type="float" office:value="7311.7740000000003" table:style-name="ce53">
            <text:p>7,312</text:p>
          </table:table-cell>
          <table:table-cell office:value-type="percentage" office:value="3.0659210165486024" table:style-name="ce54">
            <text:p>306.59%</text:p>
          </table:table-cell>
          <table:table-cell office:value-type="percentage" office:value="3.1572672627651903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安徽省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8314.6563999999998" table:style-name="ce53">
            <text:p>8,315</text:p>
          </table:table-cell>
          <table:table-cell office:value-type="float" office:value="3071.19" table:style-name="ce53">
            <text:p>3,071</text:p>
          </table:table-cell>
          <table:table-cell office:value-type="float" office:value="5243.4664000000002" table:style-name="ce53">
            <text:p>5,243</text:p>
          </table:table-cell>
          <table:table-cell office:value-type="percentage" office:value="1.7073077211113608" table:style-name="ce54">
            <text:p>170.73%</text:p>
          </table:table-cell>
          <table:table-cell office:value-type="percentage" office:value="2.7072908698633248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湖北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6373.5316000000003" table:style-name="ce53">
            <text:p>6,374</text:p>
          </table:table-cell>
          <table:table-cell office:value-type="float" office:value="1408.0546999999999" table:style-name="ce53">
            <text:p>1,408</text:p>
          </table:table-cell>
          <table:table-cell office:value-type="percentage" office:value="0.22092221210607946" table:style-name="ce54">
            <text:p>22.09%</text:p>
          </table:table-cell>
          <table:table-cell office:value-type="percentage" office:value="2.5337207612143218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廣西壯族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6563" table:style-name="ce53">
            <text:p>6,563</text:p>
          </table:table-cell>
          <table:table-cell office:value-type="float" office:value="610.12459999999999" table:style-name="ce53">
            <text:p>610</text:p>
          </table:table-cell>
          <table:table-cell office:value-type="percentage" office:value="9.2964284625933258E-2" table:style-name="ce54">
            <text:p>9.30%</text:p>
          </table:table-cell>
          <table:table-cell office:value-type="percentage" office:value="2.3356027962829606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重慶市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6949.7960000000003" table:style-name="ce53">
            <text:p>6,950</text:p>
          </table:table-cell>
          <table:table-cell office:value-type="float" office:value="14544" table:style-name="ce53">
            <text:p>14,544</text:p>
          </table:table-cell>
          <table:table-cell office:value-type="float" office:value="-7594.2039999999997" table:style-name="ce53">
            <text:p>-7,594</text:p>
          </table:table-cell>
          <table:table-cell office:value-type="percentage" office:value="-0.52215374037403739" table:style-name="ce54">
            <text:p>-52.22%</text:p>
          </table:table-cell>
          <table:table-cell office:value-type="percentage" office:value="2.2628859634190846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海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160" table:style-name="ce53">
            <text:p>160</text:p>
          </table:table-cell>
          <table:table-cell office:value-type="float" office:value="4840.4041999999999" table:style-name="ce53">
            <text:p>4,840</text:p>
          </table:table-cell>
          <table:table-cell office:value-type="percentage" office:value="30.252526249999999" table:style-name="ce54">
            <text:p>3025.25%</text:p>
          </table:table-cell>
          <table:table-cell office:value-type="percentage" office:value="1.6281549092378878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447.73599999999999" table:style-name="ce53">
            <text:p>448</text:p>
          </table:table-cell>
          <table:table-cell office:value-type="float" office:value="3584.3350999999998" table:style-name="ce53">
            <text:p>3,584</text:p>
          </table:table-cell>
          <table:table-cell office:value-type="percentage" office:value="8.0054654975253268" table:style-name="ce54">
            <text:p>800.55%</text:p>
          </table:table-cell>
          <table:table-cell office:value-type="percentage" office:value="1.3128611394777267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北京市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741.0118000000002" table:style-name="ce53">
            <text:p>2,741</text:p>
          </table:table-cell>
          <table:table-cell office:value-type="float" office:value="34664.784200000002" table:style-name="ce53">
            <text:p>34,665</text:p>
          </table:table-cell>
          <table:table-cell office:value-type="float" office:value="-31923.772400000002" table:style-name="ce53">
            <text:p>-31,924</text:p>
          </table:table-cell>
          <table:table-cell office:value-type="percentage" office:value="-0.9209280581645739" table:style-name="ce54">
            <text:p>-92.09%</text:p>
          </table:table-cell>
          <table:table-cell office:value-type="percentage" office:value="8.9248621510416685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46.4449999999999" table:style-name="ce53">
            <text:p>1,346</text:p>
          </table:table-cell>
          <table:table-cell office:value-type="float" office:value="0" table:style-name="ce53">
            <text:p>0</text:p>
          </table:table-cell>
          <table:table-cell office:value-type="float" office:value="1346.4449999999999" table:style-name="ce53">
            <text:p>1,346</text:p>
          </table:table-cell>
          <table:table-cell office:value-type="string" table:style-name="ce54">
            <text:p>-</text:p>
          </table:table-cell>
          <table:table-cell office:value-type="percentage" office:value="4.384087663890866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天津市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13.768" table:style-name="ce53">
            <text:p>1,114</text:p>
          </table:table-cell>
          <table:table-cell office:value-type="float" office:value="0" table:style-name="ce53">
            <text:p>0</text:p>
          </table:table-cell>
          <table:table-cell office:value-type="float" office:value="1113.768" table:style-name="ce53">
            <text:p>1,114</text:p>
          </table:table-cell>
          <table:table-cell office:value-type="string" table:style-name="ce54">
            <text:p>-</text:p>
          </table:table-cell>
          <table:table-cell office:value-type="percentage" office:value="3.6264805092197625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00" table:style-name="ce53">
            <text:p>1,000</text:p>
          </table:table-cell>
          <table:table-cell office:value-type="float" office:value="7000" table:style-name="ce53">
            <text:p>7,000</text:p>
          </table:table-cell>
          <table:table-cell office:value-type="float" office:value="-6000" table:style-name="ce53">
            <text:p>-6,000</text:p>
          </table:table-cell>
          <table:table-cell office:value-type="percentage" office:value="-0.85714285714285721" table:style-name="ce54">
            <text:p>-85.71%</text:p>
          </table:table-cell>
          <table:table-cell office:value-type="percentage" office:value="3.256046599668658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內蒙古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0.95699999999999" table:style-name="ce53">
            <text:p>111</text:p>
          </table:table-cell>
          <table:table-cell office:value-type="float" office:value="0" table:style-name="ce53">
            <text:p>0</text:p>
          </table:table-cell>
          <table:table-cell office:value-type="float" office:value="110.95699999999999" table:style-name="ce53">
            <text:p>111</text:p>
          </table:table-cell>
          <table:table-cell office:value-type="string" table:style-name="ce54">
            <text:p>-</text:p>
          </table:table-cell>
          <table:table-cell office:value-type="percentage" office:value="3.612811625594352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河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" table:style-name="ce53">
            <text:p>50</text:p>
          </table:table-cell>
          <table:table-cell office:value-type="float" office:value="1584.723" table:style-name="ce53">
            <text:p>1,585</text:p>
          </table:table-cell>
          <table:table-cell office:value-type="float" office:value="-1534.723" table:style-name="ce53">
            <text:p>-1,535</text:p>
          </table:table-cell>
          <table:table-cell office:value-type="percentage" office:value="-0.96844874467020425" table:style-name="ce54">
            <text:p>-96.84%</text:p>
          </table:table-cell>
          <table:table-cell office:value-type="percentage" office:value="1.628023299834329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" table:style-name="ce53">
            <text:p>12</text:p>
          </table:table-cell>
          <table:table-cell office:value-type="float" office:value="937.5" table:style-name="ce53">
            <text:p>938</text:p>
          </table:table-cell>
          <table:table-cell office:value-type="float" office:value="-925.5" table:style-name="ce53">
            <text:p>-926</text:p>
          </table:table-cell>
          <table:table-cell office:value-type="percentage" office:value="-0.98719999999999997" table:style-name="ce54">
            <text:p>-98.72%</text:p>
          </table:table-cell>
          <table:table-cell office:value-type="percentage" office:value="3.9072559196023901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吉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420.08" table:style-name="ce53">
            <text:p>8,420</text:p>
          </table:table-cell>
          <table:table-cell office:value-type="float" office:value="-8420.08" table:style-name="ce53">
            <text:p>-8,42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16" table:style-name="ce53">
            <text:p>216</text:p>
          </table:table-cell>
          <table:table-cell office:value-type="float" office:value="3071209.1162999999" table:style-name="ce53">
            <text:p>3,071,209</text:p>
          </table:table-cell>
          <table:table-cell office:value-type="float" office:value="2013657.5930999999" table:style-name="ce53">
            <text:p>2,013,658</text:p>
          </table:table-cell>
          <table:table-cell office:value-type="float" office:value="1057551.5231999999" table:style-name="ce53">
            <text:p>1,057,552</text:p>
          </table:table-cell>
          <table:table-cell office:value-type="percentage" office:value="0.5251893503760553" table:style-name="ce55">
            <text:p>52.5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54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54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基本金屬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10006.8848999999" table:style-name="ce53">
            <text:p>1,110,007</text:p>
          </table:table-cell>
          <table:table-cell office:value-type="float" office:value="88935.438699999999" table:style-name="ce53">
            <text:p>88,935</text:p>
          </table:table-cell>
          <table:table-cell office:value-type="float" office:value="1021071.4462" table:style-name="ce53">
            <text:p>1,021,071</text:p>
          </table:table-cell>
          <table:table-cell office:value-type="percentage" office:value="11.48104131632287" table:style-name="ce55">
            <text:p>1148.10%</text:p>
          </table:table-cell>
          <table:table-cell office:value-type="percentage" office:value="0.36142341431874453" table:style-name="ce55">
            <text:p>36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批發及零售業</text:p>
          </table:table-cell>
          <table:covered-table-cell/>
          <table:table-cell office:value-type="float" office:value="87" table:style-name="ce53">
            <text:p>87</text:p>
          </table:table-cell>
          <table:table-cell office:value-type="float" office:value="516517.26260000002" table:style-name="ce53">
            <text:p>516,517</text:p>
          </table:table-cell>
          <table:table-cell office:value-type="float" office:value="268071.55690000003" table:style-name="ce53">
            <text:p>268,072</text:p>
          </table:table-cell>
          <table:table-cell office:value-type="float" office:value="248445.70569999999" table:style-name="ce53">
            <text:p>248,446</text:p>
          </table:table-cell>
          <table:table-cell office:value-type="percentage" office:value="0.9267887595873473" table:style-name="ce55">
            <text:p>92.68%</text:p>
          </table:table-cell>
          <table:table-cell office:value-type="percentage" office:value="0.16818042765588936" table:style-name="ce55">
            <text:p>16.8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腦、電子產品及光學製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315104.00109999999" table:style-name="ce53">
            <text:p>315,104</text:p>
          </table:table-cell>
          <table:table-cell office:value-type="float" office:value="102165.4354" table:style-name="ce53">
            <text:p>102,165</text:p>
          </table:table-cell>
          <table:table-cell office:value-type="float" office:value="212938.56570000001" table:style-name="ce53">
            <text:p>212,939</text:p>
          </table:table-cell>
          <table:table-cell office:value-type="percentage" office:value="2.0842525152102471" table:style-name="ce55">
            <text:p>208.43%</text:p>
          </table:table-cell>
          <table:table-cell office:value-type="percentage" office:value="0.10259933113236443" table:style-name="ce55">
            <text:p>1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專業、科學及技術服務業</text:p>
          </table:table-cell>
          <table:covered-table-cell/>
          <table:table-cell office:value-type="float" office:value="24" table:style-name="ce53">
            <text:p>24</text:p>
          </table:table-cell>
          <table:table-cell office:value-type="float" office:value="234194.75810000001" table:style-name="ce53">
            <text:p>234,195</text:p>
          </table:table-cell>
          <table:table-cell office:value-type="float" office:value="198287.51319999999" table:style-name="ce53">
            <text:p>198,288</text:p>
          </table:table-cell>
          <table:table-cell office:value-type="float" office:value="35907.244899999998" table:style-name="ce53">
            <text:p>35,907</text:p>
          </table:table-cell>
          <table:table-cell office:value-type="percentage" office:value="0.18108676799926704" table:style-name="ce55">
            <text:p>18.11%</text:p>
          </table:table-cell>
          <table:table-cell office:value-type="percentage" office:value="7.6254904577172891E-2" table:style-name="ce55">
            <text:p>7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子零組件製造業</text:p>
          </table:table-cell>
          <table:covered-table-cell/>
          <table:table-cell office:value-type="float" office:value="29" table:style-name="ce53">
            <text:p>29</text:p>
          </table:table-cell>
          <table:table-cell office:value-type="float" office:value="158654.18919999999" table:style-name="ce53">
            <text:p>158,654</text:p>
          </table:table-cell>
          <table:table-cell office:value-type="float" office:value="702097.93420000002" table:style-name="ce53">
            <text:p>702,098</text:p>
          </table:table-cell>
          <table:table-cell office:value-type="float" office:value="-543443.745" table:style-name="ce53">
            <text:p>-543,444</text:p>
          </table:table-cell>
          <table:table-cell office:value-type="percentage" office:value="-0.77402840619268132" table:style-name="ce55">
            <text:p>-77.40%</text:p>
          </table:table-cell>
          <table:table-cell office:value-type="percentage" office:value="5.1658543326784802E-2" table:style-name="ce55">
            <text:p>5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機械設備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120654.89690000001" table:style-name="ce53">
            <text:p>120,655</text:p>
          </table:table-cell>
          <table:table-cell office:value-type="float" office:value="73661.232499999998" table:style-name="ce53">
            <text:p>73,661</text:p>
          </table:table-cell>
          <table:table-cell office:value-type="float" office:value="46993.664400000001" table:style-name="ce53">
            <text:p>46,994</text:p>
          </table:table-cell>
          <table:table-cell office:value-type="percentage" office:value="0.6379701072745424" table:style-name="ce55">
            <text:p>63.80%</text:p>
          </table:table-cell>
          <table:table-cell office:value-type="percentage" office:value="3.9285796678461757E-2" table:style-name="ce55">
            <text:p>3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皮革、毛皮及其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5764.17750000001" table:style-name="ce53">
            <text:p>115,764</text:p>
          </table:table-cell>
          <table:table-cell office:value-type="float" office:value="143.98849999999999" table:style-name="ce53">
            <text:p>144</text:p>
          </table:table-cell>
          <table:table-cell office:value-type="float" office:value="115620.189" table:style-name="ce53">
            <text:p>115,620</text:p>
          </table:table-cell>
          <table:table-cell office:value-type="percentage" office:value="802.98210620987095" table:style-name="ce55">
            <text:p>80298.21%</text:p>
          </table:table-cell>
          <table:table-cell office:value-type="percentage" office:value="3.76933556512314E-2" table:style-name="ce55">
            <text:p>3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材料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0608.345000000001" table:style-name="ce53">
            <text:p>90,608</text:p>
          </table:table-cell>
          <table:table-cell office:value-type="float" office:value="64266" table:style-name="ce53">
            <text:p>64,266</text:p>
          </table:table-cell>
          <table:table-cell office:value-type="float" office:value="26342.345000000001" table:style-name="ce53">
            <text:p>26,342</text:p>
          </table:table-cell>
          <table:table-cell office:value-type="percentage" office:value="0.40989551240158095" table:style-name="ce55">
            <text:p>40.99%</text:p>
          </table:table-cell>
          <table:table-cell office:value-type="percentage" office:value="2.9502499363885468E-2" table:style-name="ce55">
            <text:p>2.9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運輸及倉儲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75752.129100000006" table:style-name="ce53">
            <text:p>75,752</text:p>
          </table:table-cell>
          <table:table-cell office:value-type="float" office:value="6055.41" table:style-name="ce53">
            <text:p>6,055</text:p>
          </table:table-cell>
          <table:table-cell office:value-type="float" office:value="69696.719100000002" table:style-name="ce53">
            <text:p>69,697</text:p>
          </table:table-cell>
          <table:table-cell office:value-type="percentage" office:value="11.509826601336655" table:style-name="ce55">
            <text:p>1150.98%</text:p>
          </table:table-cell>
          <table:table-cell office:value-type="percentage" office:value="2.4665246237371624E-2" table:style-name="ce55">
            <text:p>2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51940.178099999997" table:style-name="ce53">
            <text:p>51,940</text:p>
          </table:table-cell>
          <table:table-cell office:value-type="float" office:value="86768.777799999996" table:style-name="ce53">
            <text:p>86,769</text:p>
          </table:table-cell>
          <table:table-cell office:value-type="float" office:value="-34828.599699999999" table:style-name="ce53">
            <text:p>-34,829</text:p>
          </table:table-cell>
          <table:table-cell office:value-type="percentage" office:value="-0.40139553170011349" table:style-name="ce55">
            <text:p>-40.14%</text:p>
          </table:table-cell>
          <table:table-cell office:value-type="percentage" office:value="1.691196402886895E-2" table:style-name="ce55">
            <text:p>1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屬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238.6" table:style-name="ce53">
            <text:p>27,239</text:p>
          </table:table-cell>
          <table:table-cell office:value-type="float" office:value="23805.473600000001" table:style-name="ce53">
            <text:p>23,805</text:p>
          </table:table-cell>
          <table:table-cell office:value-type="float" office:value="3433.1264000000001" table:style-name="ce53">
            <text:p>3,433</text:p>
          </table:table-cell>
          <table:table-cell office:value-type="percentage" office:value="0.14421584118368477" table:style-name="ce55">
            <text:p>14.42%</text:p>
          </table:table-cell>
          <table:table-cell office:value-type="percentage" office:value="8.869015090973471E-3" table:style-name="ce55">
            <text:p>0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化學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012" table:style-name="ce53">
            <text:p>27,012</text:p>
          </table:table-cell>
          <table:table-cell office:value-type="float" office:value="10287.7894" table:style-name="ce53">
            <text:p>10,288</text:p>
          </table:table-cell>
          <table:table-cell office:value-type="float" office:value="16724.210599999999" table:style-name="ce53">
            <text:p>16,724</text:p>
          </table:table-cell>
          <table:table-cell office:value-type="percentage" office:value="1.6256369517050961" table:style-name="ce55">
            <text:p>162.56%</text:p>
          </table:table-cell>
          <table:table-cell office:value-type="percentage" office:value="8.7952330750249805E-3" table:style-name="ce55">
            <text:p>0.8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5902.081399999999" table:style-name="ce53">
            <text:p>25,902</text:p>
          </table:table-cell>
          <table:table-cell office:value-type="float" office:value="325.9905" table:style-name="ce53">
            <text:p>326</text:p>
          </table:table-cell>
          <table:table-cell office:value-type="float" office:value="25576.090899999999" table:style-name="ce53">
            <text:p>25,576</text:p>
          </table:table-cell>
          <table:table-cell office:value-type="percentage" office:value="78.456552875007091" table:style-name="ce55">
            <text:p>7845.66%</text:p>
          </table:table-cell>
          <table:table-cell office:value-type="percentage" office:value="8.4338384066810802E-3" table:style-name="ce55">
            <text:p>0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43139.163399999998" table:style-name="ce53">
            <text:p>43,139</text:p>
          </table:table-cell>
          <table:table-cell office:value-type="float" office:value="-20083.183199999999" table:style-name="ce53">
            <text:p>-20,083</text:p>
          </table:table-cell>
          <table:table-cell office:value-type="percentage" office:value="-0.46554410464065699" table:style-name="ce55">
            <text:p>-46.55%</text:p>
          </table:table-cell>
          <table:table-cell office:value-type="percentage" office:value="7.5071345932237916E-3" table:style-name="ce55">
            <text:p>0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金融及保險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1149.8629" table:style-name="ce53">
            <text:p>21,150</text:p>
          </table:table-cell>
          <table:table-cell office:value-type="float" office:value="81733.363800000006" table:style-name="ce53">
            <text:p>81,733</text:p>
          </table:table-cell>
          <table:table-cell office:value-type="float" office:value="-60583.500899999999" table:style-name="ce53">
            <text:p>-60,584</text:p>
          </table:table-cell>
          <table:table-cell office:value-type="percentage" office:value="-0.74123342149781923" table:style-name="ce55">
            <text:p>-74.12%</text:p>
          </table:table-cell>
          <table:table-cell office:value-type="percentage" office:value="6.8864939179003309E-3" table:style-name="ce55">
            <text:p>0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134" table:style-name="ce53">
            <text:p>19,134</text:p>
          </table:table-cell>
          <table:table-cell office:value-type="float" office:value="461.9" table:style-name="ce53">
            <text:p>462</text:p>
          </table:table-cell>
          <table:table-cell office:value-type="float" office:value="18672.099999999999" table:style-name="ce53">
            <text:p>18,672</text:p>
          </table:table-cell>
          <table:table-cell office:value-type="percentage" office:value="40.424550768564622" table:style-name="ce55">
            <text:p>4042.46%</text:p>
          </table:table-cell>
          <table:table-cell office:value-type="percentage" office:value="6.2301195638060115E-3" table:style-name="ce55">
            <text:p>0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紙漿、紙及紙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0" table:style-name="ce53">
            <text:p>0</text:p>
          </table:table-cell>
          <table:table-cell office:value-type="float" office:value="18432.432499999999" table:style-name="ce53">
            <text:p>18,432</text:p>
          </table:table-cell>
          <table:table-cell office:value-type="string" table:style-name="ce55">
            <text:p>-</text:p>
          </table:table-cell>
          <table:table-cell office:value-type="percentage" office:value="6.0016859165247073E-3" table:style-name="ce55">
            <text:p>0.6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1253.203" table:style-name="ce53">
            <text:p>11,253</text:p>
          </table:table-cell>
          <table:table-cell office:value-type="float" office:value="5626.6019999999999" table:style-name="ce53">
            <text:p>5,627</text:p>
          </table:table-cell>
          <table:table-cell office:value-type="float" office:value="5626.6009999999997" table:style-name="ce53">
            <text:p>5,627</text:p>
          </table:table-cell>
          <table:table-cell office:value-type="percentage" office:value="0.9999998222728389" table:style-name="ce55">
            <text:p>100.00%</text:p>
          </table:table-cell>
          <table:table-cell office:value-type="percentage" office:value="3.6640953363531147E-3" table:style-name="ce55">
            <text:p>0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汽車及其零件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0145.671" table:style-name="ce53">
            <text:p>10,146</text:p>
          </table:table-cell>
          <table:table-cell office:value-type="float" office:value="48773.017" table:style-name="ce53">
            <text:p>48,773</text:p>
          </table:table-cell>
          <table:table-cell office:value-type="float" office:value="-38627.345999999998" table:style-name="ce53">
            <text:p>-38,627</text:p>
          </table:table-cell>
          <table:table-cell office:value-type="percentage" office:value="-0.79198188621384658" table:style-name="ce55">
            <text:p>-79.20%</text:p>
          </table:table-cell>
          <table:table-cell office:value-type="percentage" office:value="3.3034777560906918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資訊及通訊傳播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9740.5203999999994" table:style-name="ce53">
            <text:p>9,741</text:p>
          </table:table-cell>
          <table:table-cell office:value-type="float" office:value="12750.4936" table:style-name="ce53">
            <text:p>12,750</text:p>
          </table:table-cell>
          <table:table-cell office:value-type="float" office:value="-3009.9731999999999" table:style-name="ce53">
            <text:p>-3,010</text:p>
          </table:table-cell>
          <table:table-cell office:value-type="percentage" office:value="-0.23606719037135945" table:style-name="ce55">
            <text:p>-23.61%</text:p>
          </table:table-cell>
          <table:table-cell office:value-type="percentage" office:value="3.1715588327423196E-3" table:style-name="ce55">
            <text:p>0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372.04770000000002" table:style-name="ce53">
            <text:p>372</text:p>
          </table:table-cell>
          <table:table-cell office:value-type="float" office:value="7897.0828000000001" table:style-name="ce53">
            <text:p>7,897</text:p>
          </table:table-cell>
          <table:table-cell office:value-type="percentage" office:value="21.22599548391241" table:style-name="ce55">
            <text:p>2122.60%</text:p>
          </table:table-cell>
          <table:table-cell office:value-type="percentage" office:value="2.6924674246741396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塑膠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707.4777000000004" table:style-name="ce53">
            <text:p>7,707</text:p>
          </table:table-cell>
          <table:table-cell office:value-type="float" office:value="70224.132800000007" table:style-name="ce53">
            <text:p>70,224</text:p>
          </table:table-cell>
          <table:table-cell office:value-type="float" office:value="-62516.655100000004" table:style-name="ce53">
            <text:p>-62,517</text:p>
          </table:table-cell>
          <table:table-cell office:value-type="percentage" office:value="-0.89024460121207794" table:style-name="ce55">
            <text:p>-89.02%</text:p>
          </table:table-cell>
          <table:table-cell office:value-type="percentage" office:value="2.5095906557107014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296.9" table:style-name="ce53">
            <text:p>7,297</text:p>
          </table:table-cell>
          <table:table-cell office:value-type="float" office:value="40329.800000000003" table:style-name="ce53">
            <text:p>40,330</text:p>
          </table:table-cell>
          <table:table-cell office:value-type="float" office:value="-33032.9" table:style-name="ce53">
            <text:p>-33,033</text:p>
          </table:table-cell>
          <table:table-cell office:value-type="percentage" office:value="-0.81906927383721229" table:style-name="ce55">
            <text:p>-81.91%</text:p>
          </table:table-cell>
          <table:table-cell office:value-type="percentage" office:value="2.3759046433122232E-3" table:style-name="ce55">
            <text:p>0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不動產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502.2169999999996" table:style-name="ce53">
            <text:p>5,502</text:p>
          </table:table-cell>
          <table:table-cell office:value-type="float" office:value="10000" table:style-name="ce53">
            <text:p>10,000</text:p>
          </table:table-cell>
          <table:table-cell office:value-type="float" office:value="-4497.7830000000004" table:style-name="ce53">
            <text:p>-4,498</text:p>
          </table:table-cell>
          <table:table-cell office:value-type="percentage" office:value="-0.44977830000000002" table:style-name="ce55">
            <text:p>-44.98%</text:p>
          </table:table-cell>
          <table:table-cell office:value-type="percentage" office:value="1.7915474953489087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290.54" table:style-name="ce53">
            <text:p>5,291</text:p>
          </table:table-cell>
          <table:table-cell office:value-type="float" office:value="2009.9760000000001" table:style-name="ce53">
            <text:p>2,010</text:p>
          </table:table-cell>
          <table:table-cell office:value-type="float" office:value="3280.5639999999999" table:style-name="ce53">
            <text:p>3,281</text:p>
          </table:table-cell>
          <table:table-cell office:value-type="percentage" office:value="1.6321408812841547" table:style-name="ce55">
            <text:p>163.21%</text:p>
          </table:table-cell>
          <table:table-cell office:value-type="percentage" office:value="1.7226244777411024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647.0781999999999" table:style-name="ce53">
            <text:p>4,647</text:p>
          </table:table-cell>
          <table:table-cell office:value-type="float" office:value="15000" table:style-name="ce53">
            <text:p>15,000</text:p>
          </table:table-cell>
          <table:table-cell office:value-type="float" office:value="-10352.9218" table:style-name="ce53">
            <text:p>-10,353</text:p>
          </table:table-cell>
          <table:table-cell office:value-type="percentage" office:value="-0.69019478666666667" table:style-name="ce55">
            <text:p>-69.02%</text:p>
          </table:table-cell>
          <table:table-cell office:value-type="percentage" office:value="1.5131103171504348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396.1742999999997" table:style-name="ce53">
            <text:p>4,396</text:p>
          </table:table-cell>
          <table:table-cell office:value-type="float" office:value="5318.0297" table:style-name="ce53">
            <text:p>5,318</text:p>
          </table:table-cell>
          <table:table-cell office:value-type="float" office:value="-921.85540000000003" table:style-name="ce53">
            <text:p>-922</text:p>
          </table:table-cell>
          <table:table-cell office:value-type="percentage" office:value="-0.17334528989185602" table:style-name="ce55">
            <text:p>-17.33%</text:p>
          </table:table-cell>
          <table:table-cell office:value-type="percentage" office:value="1.4314148381065744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00" table:style-name="ce53">
            <text:p>4,000</text:p>
          </table:table-cell>
          <table:table-cell office:value-type="float" office:value="0" table:style-name="ce53">
            <text:p>0</text:p>
          </table:table-cell>
          <table:table-cell office:value-type="float" office:value="4000" table:style-name="ce53">
            <text:p>4,000</text:p>
          </table:table-cell>
          <table:table-cell office:value-type="string" table:style-name="ce55">
            <text:p>-</text:p>
          </table:table-cell>
          <table:table-cell office:value-type="percentage" office:value="1.3024186398674633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55.3917000000001" table:style-name="ce53">
            <text:p>3,855</text:p>
          </table:table-cell>
          <table:table-cell office:value-type="float" office:value="0.40289999999999998" table:style-name="ce53">
            <text:p>0</text:p>
          </table:table-cell>
          <table:table-cell office:value-type="float" office:value="3854.9888000000001" table:style-name="ce53">
            <text:p>3,855</text:p>
          </table:table-cell>
          <table:table-cell office:value-type="percentage" office:value="9568.1032514271537" table:style-name="ce55">
            <text:p>956810.33%</text:p>
          </table:table-cell>
          <table:table-cell office:value-type="percentage" office:value="1.2553335035175768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string" table:style-name="ce55">
            <text:p>-</text:p>
          </table:table-cell>
          <table:table-cell office:value-type="percentage" office:value="1.0559456804123449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210.0889000000002" table:style-name="ce53">
            <text:p>2,210</text:p>
          </table:table-cell>
          <table:table-cell office:value-type="float" office:value="7770.6909999999998" table:style-name="ce53">
            <text:p>7,771</text:p>
          </table:table-cell>
          <table:table-cell office:value-type="float" office:value="-5560.6021000000001" table:style-name="ce53">
            <text:p>-5,561</text:p>
          </table:table-cell>
          <table:table-cell office:value-type="percentage" office:value="-0.7155865675266202" table:style-name="ce55">
            <text:p>-71.56%</text:p>
          </table:table-cell>
          <table:table-cell office:value-type="percentage" office:value="7.1961524478104456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營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780.6999000000001" table:style-name="ce53">
            <text:p>1,781</text:p>
          </table:table-cell>
          <table:table-cell office:value-type="float" office:value="1890.7191" table:style-name="ce53">
            <text:p>1,891</text:p>
          </table:table-cell>
          <table:table-cell office:value-type="float" office:value="-110.0192" table:style-name="ce53">
            <text:p>-110</text:p>
          </table:table-cell>
          <table:table-cell office:value-type="percentage" office:value="-5.8189077372730838E-2" table:style-name="ce55">
            <text:p>-5.82%</text:p>
          </table:table-cell>
          <table:table-cell office:value-type="percentage" office:value="5.7980418544253194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019.944" table:style-name="ce53">
            <text:p>1,020</text:p>
          </table:table-cell>
          <table:table-cell office:value-type="float" office:value="19.972000000000001" table:style-name="ce53">
            <text:p>20</text:p>
          </table:table-cell>
          <table:table-cell office:value-type="float" office:value="999.97199999999998" table:style-name="ce53">
            <text:p>1,000</text:p>
          </table:table-cell>
          <table:table-cell office:value-type="percentage" office:value="50.068696174644494" table:style-name="ce55">
            <text:p>5006.87%</text:p>
          </table:table-cell>
          <table:table-cell office:value-type="percentage" office:value="3.320985193052449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產業用機械設備維修及安裝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1489.221" table:style-name="ce53">
            <text:p>1,489</text:p>
          </table:table-cell>
          <table:table-cell office:value-type="float" office:value="-489.23200000000003" table:style-name="ce53">
            <text:p>-489</text:p>
          </table:table-cell>
          <table:table-cell office:value-type="percentage" office:value="-0.32851537817422666" table:style-name="ce55">
            <text:p>-32.85%</text:p>
          </table:table-cell>
          <table:table-cell office:value-type="percentage" office:value="3.256010783156061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教育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14.0068" table:style-name="ce53">
            <text:p>14</text:p>
          </table:table-cell>
          <table:table-cell office:value-type="float" office:value="401.32159999999999" table:style-name="ce53">
            <text:p>401</text:p>
          </table:table-cell>
          <table:table-cell office:value-type="percentage" office:value="28.651911928491877" table:style-name="ce55">
            <text:p>2865.19%</text:p>
          </table:table-cell>
          <table:table-cell office:value-type="percentage" office:value="1.3523286245658246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0" table:style-name="ce53">
            <text:p>120</text:p>
          </table:table-cell>
          <table:table-cell office:value-type="float" office:value="-120" table:style-name="ce53">
            <text:p>-1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636.98199999999997" table:style-name="ce53">
            <text:p>637</text:p>
          </table:table-cell>
          <table:table-cell office:value-type="float" office:value="-636.98199999999997" table:style-name="ce53">
            <text:p>-637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0" table:style-name="ce53">
            <text:p>5,020</text:p>
          </table:table-cell>
          <table:table-cell office:value-type="float" office:value="-5020" table:style-name="ce53">
            <text:p>-5,0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藝術、娛樂及休閒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6218.240000000002" table:style-name="ce53">
            <text:p>26,218</text:p>
          </table:table-cell>
          <table:table-cell office:value-type="float" office:value="10578.277" table:style-name="ce53">
            <text:p>10,578</text:p>
          </table:table-cell>
          <table:table-cell office:value-type="float" office:value="15639.963" table:style-name="ce53">
            <text:p>15,640</text:p>
          </table:table-cell>
          <table:table-cell office:value-type="percentage" office:value="1.4784981523928709" table:style-name="ce55">
            <text:p>147.85%</text:p>
          </table:table-cell>
          <table:table-cell office:value-type="percentage" office:value="8.5367811201296807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937.6" table:style-name="ce53">
            <text:p>1,938</text:p>
          </table:table-cell>
          <table:table-cell office:value-type="float" office:value="21518.739699999998" table:style-name="ce53">
            <text:p>21,519</text:p>
          </table:table-cell>
          <table:table-cell office:value-type="float" office:value="-19581.1397" table:style-name="ce53">
            <text:p>-19,581</text:p>
          </table:table-cell>
          <table:table-cell office:value-type="percentage" office:value="-0.90995755202150619" table:style-name="ce55">
            <text:p>-91.00%</text:p>
          </table:table-cell>
          <table:table-cell office:value-type="percentage" office:value="6.3089158915179936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3987.5149000000001" table:style-name="ce53">
            <text:p>3,988</text:p>
          </table:table-cell>
          <table:table-cell office:value-type="float" office:value="-3829.4020999999998" table:style-name="ce53">
            <text:p>-3,829</text:p>
          </table:table-cell>
          <table:table-cell office:value-type="percentage" office:value="-0.96034803531392454" table:style-name="ce55">
            <text:p>-96.03%</text:p>
          </table:table-cell>
          <table:table-cell office:value-type="percentage" office:value="5.148226448040906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40">
            <text:p>合計</text:p>
          </table:table-cell>
          <table:covered-table-cell/>
          <table:table-cell office:value-type="float" office:value="216" table:style-name="ce53">
            <text:p>216</text:p>
          </table:table-cell>
          <table:table-cell office:value-type="float" office:value="3071209.1162999999" table:style-name="ce53">
            <text:p>3,071,209</text:p>
          </table:table-cell>
          <table:table-cell office:value-type="float" office:value="2013657.5930999999" table:style-name="ce53">
            <text:p>2,013,658</text:p>
          </table:table-cell>
          <table:table-cell office:value-type="float" office:value="1057551.5231999999" table:style-name="ce53">
            <text:p>1,057,552</text:p>
          </table:table-cell>
          <table:table-cell office:value-type="percentage" office:value="0.5251893503760553" table:style-name="ce55">
            <text:p>52.52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50">
            <text:p>民國113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51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1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2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0">
            <text:p>廣東</text:p>
          </table:table-cell>
          <table:table-cell office:value-type="string" table:style-name="ce45">
            <text:p>東莞</text:p>
          </table:table-cell>
          <table:table-cell office:value-type="float" office:value="1" table:style-name="ce58">
            <text:p>1</text:p>
          </table:table-cell>
          <table:table-cell office:value-type="float" office:value="88918.860700000005" table:style-name="ce58">
            <text:p>88,919</text:p>
          </table:table-cell>
          <table:table-cell office:value-type="float" office:value="17602.464800000002" table:style-name="ce58">
            <text:p>17,602</text:p>
          </table:table-cell>
          <table:table-cell office:value-type="float" office:value="71316.395900000003" table:style-name="ce58">
            <text:p>71,316</text:p>
          </table:table-cell>
          <table:table-cell office:value-type="percentage" office:value="4.0515005546268723" table:style-name="ce61">
            <text:p>405.15%</text:p>
          </table:table-cell>
          <table:table-cell office:value-type="percentage" office:value="0.38721801726049043" table:style-name="ce62">
            <text:p>38.7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深圳</text:p>
          </table:table-cell>
          <table:table-cell office:value-type="float" office:value="34" table:style-name="ce59">
            <text:p>34</text:p>
          </table:table-cell>
          <table:table-cell office:value-type="float" office:value="42342.514900000002" table:style-name="ce59">
            <text:p>42,343</text:p>
          </table:table-cell>
          <table:table-cell office:value-type="float" office:value="14266.8244" table:style-name="ce59">
            <text:p>14,267</text:p>
          </table:table-cell>
          <table:table-cell office:value-type="float" office:value="28075.690500000001" table:style-name="ce59">
            <text:p>28,076</text:p>
          </table:table-cell>
          <table:table-cell office:value-type="percentage" office:value="1.9679004740536374" table:style-name="ce63">
            <text:p>196.79%</text:p>
          </table:table-cell>
          <table:table-cell office:value-type="percentage" office:value="0.18439040419914843" table:style-name="ce64">
            <text:p>18.4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1" table:style-name="ce59">
            <text:p>1</text:p>
          </table:table-cell>
          <table:table-cell office:value-type="float" office:value="12384.1014" table:style-name="ce59">
            <text:p>12,384</text:p>
          </table:table-cell>
          <table:table-cell office:value-type="float" office:value="9502.2227000000003" table:style-name="ce59">
            <text:p>9,502</text:p>
          </table:table-cell>
          <table:table-cell office:value-type="float" office:value="2881.8787000000002" table:style-name="ce59">
            <text:p>2,882</text:p>
          </table:table-cell>
          <table:table-cell office:value-type="percentage" office:value="0.3032846935906901" table:style-name="ce63">
            <text:p>30.33%</text:p>
          </table:table-cell>
          <table:table-cell office:value-type="percentage" office:value="5.3929471789339559E-2" table:style-name="ce64">
            <text:p>5.39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218" table:style-name="ce59">
            <text:p>218</text:p>
          </table:table-cell>
          <table:table-cell office:value-type="float" office:value="-126.9126" table:style-name="ce59">
            <text:p>-127</text:p>
          </table:table-cell>
          <table:table-cell office:value-type="percentage" office:value="-0.58216788990825685" table:style-name="ce63">
            <text:p>-58.22%</text:p>
          </table:table-cell>
          <table:table-cell office:value-type="percentage" office:value="3.9666142984458183E-4" table:style-name="ce64">
            <text:p>0.0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18" table:style-name="ce59">
            <text:p>18</text:p>
          </table:table-cell>
          <table:table-cell office:value-type="float" office:value="85898.568100000004" table:style-name="ce59">
            <text:p>85,899</text:p>
          </table:table-cell>
          <table:table-cell office:value-type="float" office:value="158592.20319999999" table:style-name="ce59">
            <text:p>158,592</text:p>
          </table:table-cell>
          <table:table-cell office:value-type="float" office:value="-72693.6351" table:style-name="ce59">
            <text:p>-72,694</text:p>
          </table:table-cell>
          <table:table-cell office:value-type="percentage" office:value="-0.45836827809451858" table:style-name="ce63">
            <text:p>-45.84%</text:p>
          </table:table-cell>
          <table:table-cell office:value-type="percentage" office:value="0.37406544532117703" table:style-name="ce64">
            <text:p>37.4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4" table:style-name="ce60">
            <text:p>54</text:p>
          </table:table-cell>
          <table:table-cell office:value-type="float" office:value="229635.13250000001" table:style-name="ce60">
            <text:p>229,635</text:p>
          </table:table-cell>
          <table:table-cell office:value-type="float" office:value="200181.7151" table:style-name="ce60">
            <text:p>200,182</text:p>
          </table:table-cell>
          <table:table-cell office:value-type="float" office:value="29453.417399999998" table:style-name="ce60">
            <text:p>29,453</text:p>
          </table:table-cell>
          <table:table-cell office:value-type="percentage" office:value="0.14713340519281023" table:style-name="ce65">
            <text:p>14.71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20" table:style-name="ce58">
            <text:p>20</text:p>
          </table:table-cell>
          <table:table-cell office:value-type="float" office:value="22028.4421" table:style-name="ce58">
            <text:p>22,028</text:p>
          </table:table-cell>
          <table:table-cell office:value-type="float" office:value="48660.093699999998" table:style-name="ce58">
            <text:p>48,660</text:p>
          </table:table-cell>
          <table:table-cell office:value-type="float" office:value="-26631.651600000001" table:style-name="ce58">
            <text:p>-26,632</text:p>
          </table:table-cell>
          <table:table-cell office:value-type="percentage" office:value="-0.54729963662194925" table:style-name="ce61">
            <text:p>-54.73%</text:p>
          </table:table-cell>
          <table:table-cell office:value-type="percentage" office:value="1.9760620451688981E-2" table:style-name="ce62">
            <text:p>1.98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25" table:style-name="ce59">
            <text:p>25</text:p>
          </table:table-cell>
          <table:table-cell office:value-type="float" office:value="1092736.2564000001" table:style-name="ce59">
            <text:p>1,092,736</text:p>
          </table:table-cell>
          <table:table-cell office:value-type="float" office:value="46046.587200000002" table:style-name="ce59">
            <text:p>46,047</text:p>
          </table:table-cell>
          <table:table-cell office:value-type="float" office:value="1046689.6692" table:style-name="ce59">
            <text:p>1,046,690</text:p>
          </table:table-cell>
          <table:table-cell office:value-type="percentage" office:value="22.73110197404597" table:style-name="ce63">
            <text:p>2273.11%</text:p>
          </table:table-cell>
          <table:table-cell office:value-type="percentage" office:value="0.98023937954831097" table:style-name="ce64">
            <text:p>98.0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45" table:style-name="ce60">
            <text:p>45</text:p>
          </table:table-cell>
          <table:table-cell office:value-type="float" office:value="1114764.6984999999" table:style-name="ce60">
            <text:p>1,114,765</text:p>
          </table:table-cell>
          <table:table-cell office:value-type="float" office:value="94706.680900000007" table:style-name="ce60">
            <text:p>94,707</text:p>
          </table:table-cell>
          <table:table-cell office:value-type="float" office:value="1020058.0176" table:style-name="ce60">
            <text:p>1,020,058</text:p>
          </table:table-cell>
          <table:table-cell office:value-type="percentage" office:value="10.770708126463335" table:style-name="ce65">
            <text:p>1077.07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28" table:style-name="ce58">
            <text:p>28</text:p>
          </table:table-cell>
          <table:table-cell office:value-type="float" office:value="921335.56279999996" table:style-name="ce58">
            <text:p>921,336</text:p>
          </table:table-cell>
          <table:table-cell office:value-type="float" office:value="411508.76939999999" table:style-name="ce58">
            <text:p>411,509</text:p>
          </table:table-cell>
          <table:table-cell office:value-type="float" office:value="509826.79340000002" table:style-name="ce58">
            <text:p>509,827</text:p>
          </table:table-cell>
          <table:table-cell office:value-type="percentage" office:value="1.2389208476488911" table:style-name="ce61">
            <text:p>123.89%</text:p>
          </table:table-cell>
          <table:table-cell office:value-type="percentage" office:value="0.70832548742386492" table:style-name="ce62">
            <text:p>70.8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1" table:style-name="ce59">
            <text:p>1</text:p>
          </table:table-cell>
          <table:table-cell office:value-type="float" office:value="20445.851900000001" table:style-name="ce59">
            <text:p>20,446</text:p>
          </table:table-cell>
          <table:table-cell office:value-type="float" office:value="9173.4313999999995" table:style-name="ce59">
            <text:p>9,173</text:p>
          </table:table-cell>
          <table:table-cell office:value-type="float" office:value="11272.4205" table:style-name="ce59">
            <text:p>11,272</text:p>
          </table:table-cell>
          <table:table-cell office:value-type="percentage" office:value="1.2288117726590293" table:style-name="ce63">
            <text:p>122.88%</text:p>
          </table:table-cell>
          <table:table-cell office:value-type="percentage" office:value="1.5718831007511452E-2" table:style-name="ce64">
            <text:p>1.57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44" table:style-name="ce59">
            <text:p>44</text:p>
          </table:table-cell>
          <table:table-cell office:value-type="float" office:value="358942.02269999997" table:style-name="ce59">
            <text:p>358,942</text:p>
          </table:table-cell>
          <table:table-cell office:value-type="float" office:value="784842.45609999995" table:style-name="ce59">
            <text:p>784,842</text:p>
          </table:table-cell>
          <table:table-cell office:value-type="float" office:value="-425900.43339999998" table:style-name="ce59">
            <text:p>-425,900</text:p>
          </table:table-cell>
          <table:table-cell office:value-type="percentage" office:value="-0.54265723023747103" table:style-name="ce63">
            <text:p>-54.27%</text:p>
          </table:table-cell>
          <table:table-cell office:value-type="percentage" office:value="0.27595568156862371" table:style-name="ce64">
            <text:p>27.6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73" table:style-name="ce60">
            <text:p>73</text:p>
          </table:table-cell>
          <table:table-cell office:value-type="float" office:value="1300723.4373999999" table:style-name="ce60">
            <text:p>1,300,723</text:p>
          </table:table-cell>
          <table:table-cell office:value-type="float" office:value="1205524.6569000001" table:style-name="ce60">
            <text:p>1,205,525</text:p>
          </table:table-cell>
          <table:table-cell office:value-type="float" office:value="95198.780499999993" table:style-name="ce60">
            <text:p>95,199</text:p>
          </table:table-cell>
          <table:table-cell office:value-type="percentage" office:value="7.8968754355305468E-2" table:style-name="ce65">
            <text:p>7.90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89" table:style-name="ro12">
          <table:table-cell table:number-columns-repeated="16384"/>
        </table:table-row>
      </table:table>
      <table:table table:name="歷年累計" table:style-name="ta1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18">
          <table:table-cell office:value-type="string" table:number-columns-spanned="5" table:number-rows-spanned="1" table:style-name="ce150">
            <text:p>民國041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522" table:style-name="ce53">
            <text:p>8,522</text:p>
          </table:table-cell>
          <table:table-cell office:value-type="percentage" office:value="0.12111823311209335" table:style-name="ce55">
            <text:p>12.11%</text:p>
          </table:table-cell>
          <table:table-cell office:value-type="float" office:value="43246318.890799999" table:style-name="ce53">
            <text:p>43,246,319</text:p>
          </table:table-cell>
          <table:table-cell office:value-type="percentage" office:value="0.19273245939705991" table:style-name="ce55">
            <text:p>19.2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22" table:style-name="ce53">
            <text:p>822</text:p>
          </table:table-cell>
          <table:table-cell office:value-type="percentage" office:value="1.1682608263100297E-2" table:style-name="ce55">
            <text:p>1.17%</text:p>
          </table:table-cell>
          <table:table-cell office:value-type="float" office:value="38340309.348399997" table:style-name="ce53">
            <text:p>38,340,309</text:p>
          </table:table-cell>
          <table:table-cell office:value-type="percentage" office:value="0.17086823351185174" table:style-name="ce55">
            <text:p>17.0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102" table:style-name="ce53">
            <text:p>8,102</text:p>
          </table:table-cell>
          <table:table-cell office:value-type="percentage" office:value="0.11514901721123919" table:style-name="ce55">
            <text:p>11.51%</text:p>
          </table:table-cell>
          <table:table-cell office:value-type="float" office:value="27539766.193999998" table:style-name="ce53">
            <text:p>27,539,766</text:p>
          </table:table-cell>
          <table:table-cell office:value-type="percentage" office:value="0.12273430446628797" table:style-name="ce55">
            <text:p>12.2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034" table:style-name="ce53">
            <text:p>12,034</text:p>
          </table:table-cell>
          <table:table-cell office:value-type="percentage" office:value="0.17103224797828345" table:style-name="ce55">
            <text:p>17.10%</text:p>
          </table:table-cell>
          <table:table-cell office:value-type="float" office:value="26724762.5504" table:style-name="ce53">
            <text:p>26,724,763</text:p>
          </table:table-cell>
          <table:table-cell office:value-type="percentage" office:value="0.11910214199148346" table:style-name="ce55">
            <text:p>11.9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487" table:style-name="ce53">
            <text:p>1,487</text:p>
          </table:table-cell>
          <table:table-cell office:value-type="percentage" office:value="2.1133866772786062E-2" table:style-name="ce55">
            <text:p>2.11%</text:p>
          </table:table-cell>
          <table:table-cell office:value-type="float" office:value="13744491.2524" table:style-name="ce53">
            <text:p>13,744,491</text:p>
          </table:table-cell>
          <table:table-cell office:value-type="percentage" office:value="6.1253990401480503E-2" table:style-name="ce55">
            <text:p>6.1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771" table:style-name="ce53">
            <text:p>3,771</text:p>
          </table:table-cell>
          <table:table-cell office:value-type="percentage" office:value="5.3595031338383482E-2" table:style-name="ce55">
            <text:p>5.36%</text:p>
          </table:table-cell>
          <table:table-cell office:value-type="float" office:value="12116027.5231" table:style-name="ce53">
            <text:p>12,116,028</text:p>
          </table:table-cell>
          <table:table-cell office:value-type="percentage" office:value="5.3996544504653771E-2" table:style-name="ce55">
            <text:p>5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574" table:style-name="ce53">
            <text:p>12,574</text:p>
          </table:table-cell>
          <table:table-cell office:value-type="percentage" office:value="0.17870695413652449" table:style-name="ce55">
            <text:p>17.87%</text:p>
          </table:table-cell>
          <table:table-cell office:value-type="float" office:value="10703610.015699999" table:style-name="ce53">
            <text:p>10,703,610</text:p>
          </table:table-cell>
          <table:table-cell office:value-type="percentage" office:value="4.7701934769567682E-2" table:style-name="ce55">
            <text:p>4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13" table:style-name="ce53">
            <text:p>3,413</text:p>
          </table:table-cell>
          <table:table-cell office:value-type="percentage" office:value="4.8506985403845876E-2" table:style-name="ce55">
            <text:p>4.85%</text:p>
          </table:table-cell>
          <table:table-cell office:value-type="float" office:value="6882060.1405999996" table:style-name="ce53">
            <text:p>6,882,060</text:p>
          </table:table-cell>
          <table:table-cell office:value-type="percentage" office:value="3.0670734773185163E-2" table:style-name="ce55">
            <text:p>3.0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079" table:style-name="ce53">
            <text:p>1,079</text:p>
          </table:table-cell>
          <table:table-cell office:value-type="percentage" office:value="1.5335199897670586E-2" table:style-name="ce55">
            <text:p>1.53%</text:p>
          </table:table-cell>
          <table:table-cell office:value-type="float" office:value="6068586.9937000005" table:style-name="ce53">
            <text:p>6,068,587</text:p>
          </table:table-cell>
          <table:table-cell office:value-type="percentage" office:value="2.7045393142342777E-2" table:style-name="ce55">
            <text:p>2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778" table:style-name="ce53">
            <text:p>778</text:p>
          </table:table-cell>
          <table:table-cell office:value-type="percentage" office:value="1.1057261835391765E-2" table:style-name="ce55">
            <text:p>1.11%</text:p>
          </table:table-cell>
          <table:table-cell office:value-type="float" office:value="4038396.949" table:style-name="ce53">
            <text:p>4,038,397</text:p>
          </table:table-cell>
          <table:table-cell office:value-type="percentage" office:value="1.7997605252083805E-2" table:style-name="ce55">
            <text:p>1.8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2983" table:style-name="ce53">
            <text:p>2,983</text:p>
          </table:table-cell>
          <table:table-cell office:value-type="percentage" office:value="4.2395645314876142E-2" table:style-name="ce55">
            <text:p>4.24%</text:p>
          </table:table-cell>
          <table:table-cell office:value-type="float" office:value="3451670.0811000001" table:style-name="ce53">
            <text:p>3,451,670</text:p>
          </table:table-cell>
          <table:table-cell office:value-type="percentage" office:value="1.5382785883752383E-2" table:style-name="ce55">
            <text:p>1.5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907647702562501E-3" table:style-name="ce55">
            <text:p>0.18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1.0391567124401972E-2" table:style-name="ce55">
            <text:p>1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436" table:style-name="ce53">
            <text:p>1,436</text:p>
          </table:table-cell>
          <table:table-cell office:value-type="percentage" office:value="2.0409033413396626E-2" table:style-name="ce55">
            <text:p>2.04%</text:p>
          </table:table-cell>
          <table:table-cell office:value-type="float" office:value="2133220.0219000001" table:style-name="ce53">
            <text:p>2,133,220</text:p>
          </table:table-cell>
          <table:table-cell office:value-type="percentage" office:value="9.5069534656578823E-3" table:style-name="ce55">
            <text:p>0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172" table:style-name="ce53">
            <text:p>2,172</text:p>
          </table:table-cell>
          <table:table-cell office:value-type="percentage" office:value="3.0869373658702973E-2" table:style-name="ce55">
            <text:p>3.09%</text:p>
          </table:table-cell>
          <table:table-cell office:value-type="float" office:value="1746194.3478999999" table:style-name="ce53">
            <text:p>1,746,194</text:p>
          </table:table-cell>
          <table:table-cell office:value-type="percentage" office:value="7.7821266615968046E-3" table:style-name="ce55">
            <text:p>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86" table:style-name="ce53">
            <text:p>786</text:p>
          </table:table-cell>
          <table:table-cell office:value-type="percentage" office:value="1.1170961185884226E-2" table:style-name="ce55">
            <text:p>1.12%</text:p>
          </table:table-cell>
          <table:table-cell office:value-type="float" office:value="1586245.8256999999" table:style-name="ce53">
            <text:p>1,586,246</text:p>
          </table:table-cell>
          <table:table-cell office:value-type="percentage" office:value="7.0692966947648941E-3" table:style-name="ce55">
            <text:p>0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03" table:style-name="ce53">
            <text:p>503</text:p>
          </table:table-cell>
          <table:table-cell office:value-type="percentage" office:value="7.1488466622134424E-3" table:style-name="ce55">
            <text:p>0.71%</text:p>
          </table:table-cell>
          <table:table-cell office:value-type="float" office:value="1222374.8130000001" table:style-name="ce53">
            <text:p>1,222,375</text:p>
          </table:table-cell>
          <table:table-cell office:value-type="percentage" office:value="5.4476614439577121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496" table:style-name="ce53">
            <text:p>496</text:p>
          </table:table-cell>
          <table:table-cell office:value-type="percentage" office:value="7.0493597305325388E-3" table:style-name="ce55">
            <text:p>0.70%</text:p>
          </table:table-cell>
          <table:table-cell office:value-type="float" office:value="1215394.9097" table:style-name="ce53">
            <text:p>1,215,395</text:p>
          </table:table-cell>
          <table:table-cell office:value-type="percentage" office:value="5.4165546592910329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1369935049246032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3227587843299988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00" table:style-name="ce53">
            <text:p>900</text:p>
          </table:table-cell>
          <table:table-cell office:value-type="percentage" office:value="1.2791176930401786E-2" table:style-name="ce55">
            <text:p>1.28%</text:p>
          </table:table-cell>
          <table:table-cell office:value-type="float" office:value="167314.13709999999" table:style-name="ce53">
            <text:p>167,314</text:p>
          </table:table-cell>
          <table:table-cell office:value-type="percentage" office:value="7.456557219726717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8" table:style-name="ce53">
            <text:p>148</text:p>
          </table:table-cell>
          <table:table-cell office:value-type="percentage" office:value="2.1034379841105158E-3" table:style-name="ce55">
            <text:p>0.21%</text:p>
          </table:table-cell>
          <table:table-cell office:value-type="float" office:value="112189.6853" table:style-name="ce53">
            <text:p>112,190</text:p>
          </table:table-cell>
          <table:table-cell office:value-type="percentage" office:value="4.9998692423856362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744" table:style-name="ce53">
            <text:p>744</text:p>
          </table:table-cell>
          <table:table-cell office:value-type="percentage" office:value="1.0574039595798808E-2" table:style-name="ce55">
            <text:p>1.06%</text:p>
          </table:table-cell>
          <table:table-cell office:value-type="float" office:value="75869.647800000006" table:style-name="ce53">
            <text:p>75,870</text:p>
          </table:table-cell>
          <table:table-cell office:value-type="percentage" office:value="3.3812227697357754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508" table:style-name="ce53">
            <text:p>508</text:p>
          </table:table-cell>
          <table:table-cell office:value-type="percentage" office:value="7.2199087562712302E-3" table:style-name="ce55">
            <text:p>0.72%</text:p>
          </table:table-cell>
          <table:table-cell office:value-type="float" office:value="73733.664199999999" table:style-name="ce53">
            <text:p>73,734</text:p>
          </table:table-cell>
          <table:table-cell office:value-type="percentage" office:value="3.28603007287311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2" table:style-name="ce53">
            <text:p>62</text:p>
          </table:table-cell>
          <table:table-cell office:value-type="percentage" office:value="8.8116996631656735E-4" table:style-name="ce55">
            <text:p>0.09%</text:p>
          </table:table-cell>
          <table:table-cell office:value-type="float" office:value="27069.3321" table:style-name="ce53">
            <text:p>27,069</text:p>
          </table:table-cell>
          <table:table-cell office:value-type="percentage" office:value="1.2063775793362723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7" table:style-name="ce53">
            <text:p>37</text:p>
          </table:table-cell>
          <table:table-cell office:value-type="percentage" office:value="5.2585949602762896E-4" table:style-name="ce55">
            <text:p>0.05%</text:p>
          </table:table-cell>
          <table:table-cell office:value-type="float" office:value="1332.7878000000001" table:style-name="ce53">
            <text:p>1,333</text:p>
          </table:table-cell>
          <table:table-cell office:value-type="percentage" office:value="5.9397302969766136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421241881155754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8151573841546901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633660692713296E-4" table:style-name="ce55">
            <text:p>0.02%</text:p>
          </table:table-cell>
          <table:table-cell office:value-type="float" office:value="63.806100000000001" table:style-name="ce53">
            <text:p>64</text:p>
          </table:table-cell>
          <table:table-cell office:value-type="percentage" office:value="2.8435961471279936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14" table:style-name="ce53">
            <text:p>1,614</text:p>
          </table:table-cell>
          <table:table-cell office:value-type="percentage" office:value="2.2938843961853868E-2" table:style-name="ce55">
            <text:p>2.29%</text:p>
          </table:table-cell>
          <table:table-cell office:value-type="float" office:value="3411649.8415000001" table:style-name="ce53">
            <text:p>3,411,650</text:p>
          </table:table-cell>
          <table:table-cell office:value-type="percentage" office:value="1.5204430837551942E-2" table:style-name="ce55">
            <text:p>1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05" table:style-name="ce53">
            <text:p>2,205</text:p>
          </table:table-cell>
          <table:table-cell office:value-type="percentage" office:value="3.1338383479484373E-2" table:style-name="ce55">
            <text:p>3.13%</text:p>
          </table:table-cell>
          <table:table-cell office:value-type="float" office:value="13790481.1401" table:style-name="ce53">
            <text:p>13,790,481</text:p>
          </table:table-cell>
          <table:table-cell office:value-type="percentage" office:value="6.1458949907657136E-2" table:style-name="ce55">
            <text:p>6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46" table:style-name="ce53">
            <text:p>1,246</text:p>
          </table:table-cell>
          <table:table-cell office:value-type="percentage" office:value="1.7708673839200693E-2" table:style-name="ce55">
            <text:p>1.77%</text:p>
          </table:table-cell>
          <table:table-cell office:value-type="float" office:value="1892069.2634000001" table:style-name="ce53">
            <text:p>1,892,069</text:p>
          </table:table-cell>
          <table:table-cell office:value-type="percentage" office:value="8.4322358951629088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604" table:style-name="ce53">
            <text:p>1,604</text:p>
          </table:table-cell>
          <table:table-cell office:value-type="percentage" office:value="2.2796719773738296E-2" table:style-name="ce55">
            <text:p>2.28%</text:p>
          </table:table-cell>
          <table:table-cell office:value-type="float" office:value="514108.68190000003" table:style-name="ce53">
            <text:p>514,109</text:p>
          </table:table-cell>
          <table:table-cell office:value-type="percentage" office:value="2.2911876247817863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08" table:style-name="ce53">
            <text:p>108</text:p>
          </table:table-cell>
          <table:table-cell office:value-type="percentage" office:value="1.5349412316482142E-3" table:style-name="ce55">
            <text:p>0.15%</text:p>
          </table:table-cell>
          <table:table-cell office:value-type="float" office:value="258163.63440000001" table:style-name="ce53">
            <text:p>258,164</text:p>
          </table:table-cell>
          <table:table-cell office:value-type="percentage" office:value="1.150537513040916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0361" table:style-name="ce53">
            <text:p>70,361</text:p>
          </table:table-cell>
          <table:table-cell office:value-type="percentage" office:value="1" table:style-name="ce55">
            <text:p>100.00%</text:p>
          </table:table-cell>
          <table:table-cell office:value-type="float" office:value="224385238.61570001" table:style-name="ce53">
            <text:p>224,385,239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3年至07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207" table:style-name="ce53">
            <text:p>6,207</text:p>
          </table:table-cell>
          <table:table-cell office:value-type="percentage" office:value="8.8215229811546003E-2" table:style-name="ce55">
            <text:p>8.82%</text:p>
          </table:table-cell>
          <table:table-cell office:value-type="float" office:value="62429672.9177" table:style-name="ce53">
            <text:p>62,429,673</text:p>
          </table:table-cell>
          <table:table-cell office:value-type="percentage" office:value="0.27822536098914447" table:style-name="ce55">
            <text:p>27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20" table:style-name="ce53">
            <text:p>3,520</text:p>
          </table:table-cell>
          <table:table-cell office:value-type="percentage" office:value="5.0027003211961005E-2" table:style-name="ce55">
            <text:p>5.00%</text:p>
          </table:table-cell>
          <table:table-cell office:value-type="float" office:value="33646177.507399999" table:style-name="ce53">
            <text:p>33,646,178</text:p>
          </table:table-cell>
          <table:table-cell office:value-type="percentage" office:value="0.14994824488736211" table:style-name="ce55">
            <text:p>14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2949" table:style-name="ce53">
            <text:p>22,949</text:p>
          </table:table-cell>
          <table:table-cell office:value-type="percentage" office:value="0.32615616383843554" table:style-name="ce55">
            <text:p>32.62%</text:p>
          </table:table-cell>
          <table:table-cell office:value-type="float" office:value="24064680.690499999" table:style-name="ce53">
            <text:p>24,064,681</text:p>
          </table:table-cell>
          <table:table-cell office:value-type="percentage" office:value="0.10724714962113123" table:style-name="ce55">
            <text:p>1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009" table:style-name="ce53">
            <text:p>7,009</text:p>
          </table:table-cell>
          <table:table-cell office:value-type="percentage" office:value="9.9613427702453031E-2" table:style-name="ce55">
            <text:p>9.96%</text:p>
          </table:table-cell>
          <table:table-cell office:value-type="float" office:value="12918672.7629" table:style-name="ce53">
            <text:p>12,918,673</text:p>
          </table:table-cell>
          <table:table-cell office:value-type="percentage" office:value="5.7573622045029617E-2" table:style-name="ce55">
            <text:p>5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4730" table:style-name="ce53">
            <text:p>4,730</text:p>
          </table:table-cell>
          <table:table-cell office:value-type="percentage" office:value="6.72237855660726E-2" table:style-name="ce55">
            <text:p>6.72%</text:p>
          </table:table-cell>
          <table:table-cell office:value-type="float" office:value="11766274.530300001" table:style-name="ce53">
            <text:p>11,766,275</text:p>
          </table:table-cell>
          <table:table-cell office:value-type="percentage" office:value="5.2437820441662834E-2" table:style-name="ce55">
            <text:p>5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06" table:style-name="ce53">
            <text:p>1,806</text:p>
          </table:table-cell>
          <table:table-cell office:value-type="percentage" office:value="2.5667263579773173E-2" table:style-name="ce55">
            <text:p>2.57%</text:p>
          </table:table-cell>
          <table:table-cell office:value-type="float" office:value="7948071.1266999999" table:style-name="ce53">
            <text:p>7,948,071</text:p>
          </table:table-cell>
          <table:table-cell office:value-type="percentage" office:value="3.5421536827666807E-2" table:style-name="ce55">
            <text:p>3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10" table:style-name="ce53">
            <text:p>1,910</text:p>
          </table:table-cell>
          <table:table-cell office:value-type="percentage" office:value="2.7145334129217477E-2" table:style-name="ce55">
            <text:p>2.71%</text:p>
          </table:table-cell>
          <table:table-cell office:value-type="float" office:value="7913512.5486000003" table:style-name="ce53">
            <text:p>7,913,513</text:p>
          </table:table-cell>
          <table:table-cell office:value-type="percentage" office:value="3.5267522359581742E-2" table:style-name="ce55">
            <text:p>3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35" table:style-name="ce53">
            <text:p>1,635</text:p>
          </table:table-cell>
          <table:table-cell office:value-type="percentage" office:value="2.323697450328302E-2" table:style-name="ce55">
            <text:p>2.32%</text:p>
          </table:table-cell>
          <table:table-cell office:value-type="float" office:value="7220513.2079999996" table:style-name="ce53">
            <text:p>7,220,513</text:p>
          </table:table-cell>
          <table:table-cell office:value-type="percentage" office:value="3.2179087282277204E-2" table:style-name="ce55">
            <text:p>3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28" table:style-name="ce53">
            <text:p>828</text:p>
          </table:table-cell>
          <table:table-cell office:value-type="percentage" office:value="1.1767715528268099E-2" table:style-name="ce55">
            <text:p>1.18%</text:p>
          </table:table-cell>
          <table:table-cell office:value-type="float" office:value="7072560.6634999998" table:style-name="ce53">
            <text:p>7,072,561</text:p>
          </table:table-cell>
          <table:table-cell office:value-type="percentage" office:value="3.1519718937403109E-2" table:style-name="ce55">
            <text:p>3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09" table:style-name="ce53">
            <text:p>509</text:p>
          </table:table-cell>
          <table:table-cell office:value-type="percentage" office:value="7.2340183621841334E-3" table:style-name="ce55">
            <text:p>0.72%</text:p>
          </table:table-cell>
          <table:table-cell office:value-type="float" office:value="6931325.2476000004" table:style-name="ce53">
            <text:p>6,931,325</text:p>
          </table:table-cell>
          <table:table-cell office:value-type="percentage" office:value="3.0890286285640993E-2" table:style-name="ce55">
            <text:p>3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1996" table:style-name="ce53">
            <text:p>1,996</text:p>
          </table:table-cell>
          <table:table-cell office:value-type="percentage" office:value="2.8367584775873343E-2" table:style-name="ce55">
            <text:p>2.84%</text:p>
          </table:table-cell>
          <table:table-cell office:value-type="float" office:value="6622728.8157000002" table:style-name="ce53">
            <text:p>6,622,729</text:p>
          </table:table-cell>
          <table:table-cell office:value-type="percentage" office:value="2.951498909677815E-2" table:style-name="ce55">
            <text:p>2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48" table:style-name="ce53">
            <text:p>1,248</text:p>
          </table:table-cell>
          <table:table-cell office:value-type="percentage" office:value="1.7736846593331631E-2" table:style-name="ce55">
            <text:p>1.77%</text:p>
          </table:table-cell>
          <table:table-cell office:value-type="float" office:value="4741117.6281000003" table:style-name="ce53">
            <text:p>4,741,118</text:p>
          </table:table-cell>
          <table:table-cell office:value-type="percentage" office:value="2.1129362079296256E-2" table:style-name="ce55">
            <text:p>2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2" table:style-name="ce53">
            <text:p>392</text:p>
          </table:table-cell>
          <table:table-cell office:value-type="percentage" office:value="5.5711889940592936E-3" table:style-name="ce55">
            <text:p>0.56%</text:p>
          </table:table-cell>
          <table:table-cell office:value-type="float" office:value="4208231.5382000003" table:style-name="ce53">
            <text:p>4,208,232</text:p>
          </table:table-cell>
          <table:table-cell office:value-type="percentage" office:value="1.8754490999577912E-2" table:style-name="ce55">
            <text:p>1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4829" table:style-name="ce53">
            <text:p>4,829</text:p>
          </table:table-cell>
          <table:table-cell office:value-type="percentage" office:value="6.8630795031408995E-2" table:style-name="ce55">
            <text:p>6.86%</text:p>
          </table:table-cell>
          <table:table-cell office:value-type="float" office:value="2969489.0125000002" table:style-name="ce53">
            <text:p>2,969,489</text:p>
          </table:table-cell>
          <table:table-cell office:value-type="percentage" office:value="1.3233885648340004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186" table:style-name="ce53">
            <text:p>1,186</text:p>
          </table:table-cell>
          <table:table-cell office:value-type="percentage" office:value="1.685568915039368E-2" table:style-name="ce55">
            <text:p>1.69%</text:p>
          </table:table-cell>
          <table:table-cell office:value-type="float" office:value="2332495.0602000002" table:style-name="ce53">
            <text:p>2,332,495</text:p>
          </table:table-cell>
          <table:table-cell office:value-type="percentage" office:value="1.039504533341146E-2" table:style-name="ce55">
            <text:p>1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33" table:style-name="ce53">
            <text:p>833</text:p>
          </table:table-cell>
          <table:table-cell office:value-type="percentage" office:value="1.1838776612375999E-2" table:style-name="ce55">
            <text:p>1.18%</text:p>
          </table:table-cell>
          <table:table-cell office:value-type="float" office:value="2174456.0224000001" table:style-name="ce53">
            <text:p>2,174,456</text:p>
          </table:table-cell>
          <table:table-cell office:value-type="percentage" office:value="9.6907253155852011E-3" table:style-name="ce55">
            <text:p>0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990" table:style-name="ce53">
            <text:p>990</text:p>
          </table:table-cell>
          <table:table-cell office:value-type="percentage" office:value="1.4070094653364033E-2" table:style-name="ce55">
            <text:p>1.41%</text:p>
          </table:table-cell>
          <table:table-cell office:value-type="float" office:value="2088325.1410999999" table:style-name="ce53">
            <text:p>2,088,325</text:p>
          </table:table-cell>
          <table:table-cell office:value-type="percentage" office:value="9.3068726631198133E-3" table:style-name="ce55">
            <text:p>0.9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53" table:style-name="ce53">
            <text:p>353</text:p>
          </table:table-cell>
          <table:table-cell office:value-type="percentage" office:value="5.0169125380176809E-3" table:style-name="ce55">
            <text:p>0.50%</text:p>
          </table:table-cell>
          <table:table-cell office:value-type="float" office:value="1665770.7834000001" table:style-name="ce53">
            <text:p>1,665,771</text:p>
          </table:table-cell>
          <table:table-cell office:value-type="percentage" office:value="7.423708244437003E-3" table:style-name="ce55">
            <text:p>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22" table:style-name="ce53">
            <text:p>1,122</text:p>
          </table:table-cell>
          <table:table-cell office:value-type="percentage" office:value="1.5946107273812571E-2" table:style-name="ce55">
            <text:p>1.59%</text:p>
          </table:table-cell>
          <table:table-cell office:value-type="float" office:value="1560695.5776" table:style-name="ce53">
            <text:p>1,560,696</text:p>
          </table:table-cell>
          <table:table-cell office:value-type="percentage" office:value="6.9554279267865634E-3" table:style-name="ce55">
            <text:p>0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88" table:style-name="ce53">
            <text:p>188</text:p>
          </table:table-cell>
          <table:table-cell office:value-type="percentage" office:value="2.6718967624570081E-3" table:style-name="ce55">
            <text:p>0.27%</text:p>
          </table:table-cell>
          <table:table-cell office:value-type="float" office:value="1422287.1068" table:style-name="ce53">
            <text:p>1,422,287</text:p>
          </table:table-cell>
          <table:table-cell office:value-type="percentage" office:value="6.338593896548235E-3" table:style-name="ce55">
            <text:p>0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6" table:style-name="ce53">
            <text:p>126</text:p>
          </table:table-cell>
          <table:table-cell office:value-type="percentage" office:value="1.7907393195190585E-3" table:style-name="ce55">
            <text:p>0.18%</text:p>
          </table:table-cell>
          <table:table-cell office:value-type="float" office:value="1194057.0314" table:style-name="ce53">
            <text:p>1,194,057</text:p>
          </table:table-cell>
          <table:table-cell office:value-type="percentage" office:value="5.3214590606753187E-3" table:style-name="ce55">
            <text:p>0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0" table:style-name="ce53">
            <text:p>200</text:p>
          </table:table-cell>
          <table:table-cell office:value-type="percentage" office:value="2.8424433643159659E-3" table:style-name="ce55">
            <text:p>0.28%</text:p>
          </table:table-cell>
          <table:table-cell office:value-type="float" office:value="1111759.5275000001" table:style-name="ce53">
            <text:p>1,111,760</text:p>
          </table:table-cell>
          <table:table-cell office:value-type="percentage" office:value="4.9546903165675589E-3" table:style-name="ce55">
            <text:p>0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5.0311247548392602E-3" table:style-name="ce55">
            <text:p>0.50%</text:p>
          </table:table-cell>
          <table:table-cell office:value-type="float" office:value="960233.45209999999" table:style-name="ce53">
            <text:p>960,233</text:p>
          </table:table-cell>
          <table:table-cell office:value-type="percentage" office:value="4.2793961005781521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1" table:style-name="ce53">
            <text:p>271</text:p>
          </table:table-cell>
          <table:table-cell office:value-type="percentage" office:value="3.8515107586481337E-3" table:style-name="ce55">
            <text:p>0.39%</text:p>
          </table:table-cell>
          <table:table-cell office:value-type="float" office:value="893433.99399999995" table:style-name="ce53">
            <text:p>893,434</text:p>
          </table:table-cell>
          <table:table-cell office:value-type="percentage" office:value="3.9816962653050694E-3" table:style-name="ce55">
            <text:p>0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0" table:style-name="ce53">
            <text:p>150</text:p>
          </table:table-cell>
          <table:table-cell office:value-type="percentage" office:value="2.1318325232369748E-3" table:style-name="ce55">
            <text:p>0.21%</text:p>
          </table:table-cell>
          <table:table-cell office:value-type="float" office:value="759808.45990000002" table:style-name="ce53">
            <text:p>759,808</text:p>
          </table:table-cell>
          <table:table-cell office:value-type="percentage" office:value="3.3861779688797318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5.0311247548392602E-3" table:style-name="ce55">
            <text:p>0.50%</text:p>
          </table:table-cell>
          <table:table-cell office:value-type="float" office:value="618784.61" table:style-name="ce53">
            <text:p>618,785</text:p>
          </table:table-cell>
          <table:table-cell office:value-type="percentage" office:value="2.7576881864932192E-3" table:style-name="ce55">
            <text:p>0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18" table:style-name="ce53">
            <text:p>618</text:p>
          </table:table-cell>
          <table:table-cell office:value-type="percentage" office:value="8.7831499957363359E-3" table:style-name="ce55">
            <text:p>0.88%</text:p>
          </table:table-cell>
          <table:table-cell office:value-type="float" office:value="422516.18959999998" table:style-name="ce53">
            <text:p>422,516</text:p>
          </table:table-cell>
          <table:table-cell office:value-type="percentage" office:value="1.8829943179453821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4484238651544871E-3" table:style-name="ce55">
            <text:p>0.44%</text:p>
          </table:table-cell>
          <table:table-cell office:value-type="float" office:value="413013.57630000002" table:style-name="ce53">
            <text:p>413,014</text:p>
          </table:table-cell>
          <table:table-cell office:value-type="percentage" office:value="1.8406447765787614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35" table:style-name="ce53">
            <text:p>135</text:p>
          </table:table-cell>
          <table:table-cell office:value-type="percentage" office:value="1.9186492709132772E-3" table:style-name="ce55">
            <text:p>0.19%</text:p>
          </table:table-cell>
          <table:table-cell office:value-type="float" office:value="378904.86430000002" table:style-name="ce53">
            <text:p>378,905</text:p>
          </table:table-cell>
          <table:table-cell office:value-type="percentage" office:value="1.6886351909833801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38" table:style-name="ce53">
            <text:p>138</text:p>
          </table:table-cell>
          <table:table-cell office:value-type="percentage" office:value="1.9612859213780165E-3" table:style-name="ce55">
            <text:p>0.20%</text:p>
          </table:table-cell>
          <table:table-cell office:value-type="float" office:value="334455.62280000001" table:style-name="ce53">
            <text:p>334,456</text:p>
          </table:table-cell>
          <table:table-cell office:value-type="percentage" office:value="1.4905417894956895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3" table:style-name="ce53">
            <text:p>123</text:p>
          </table:table-cell>
          <table:table-cell office:value-type="percentage" office:value="1.7481026690543192E-3" table:style-name="ce55">
            <text:p>0.17%</text:p>
          </table:table-cell>
          <table:table-cell office:value-type="float" office:value="304125.26669999998" table:style-name="ce53">
            <text:p>304,125</text:p>
          </table:table-cell>
          <table:table-cell office:value-type="percentage" office:value="1.3553709023123406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4" table:style-name="ce53">
            <text:p>234</text:p>
          </table:table-cell>
          <table:table-cell office:value-type="percentage" office:value="3.3256587362496806E-3" table:style-name="ce55">
            <text:p>0.33%</text:p>
          </table:table-cell>
          <table:table-cell office:value-type="float" office:value="247486.38829999999" table:style-name="ce53">
            <text:p>247,486</text:p>
          </table:table-cell>
          <table:table-cell office:value-type="percentage" office:value="1.1029529149614496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760126204485379E-3" table:style-name="ce55">
            <text:p>0.19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5596149129822344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8424433643159661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396687645520846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98" table:style-name="ce53">
            <text:p>98</text:p>
          </table:table-cell>
          <table:table-cell office:value-type="percentage" office:value="1.3927972485148234E-3" table:style-name="ce55">
            <text:p>0.14%</text:p>
          </table:table-cell>
          <table:table-cell office:value-type="float" office:value="152133.71669999999" table:style-name="ce53">
            <text:p>152,134</text:p>
          </table:table-cell>
          <table:table-cell office:value-type="percentage" office:value="6.7800224267196339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6" table:style-name="ce53">
            <text:p>56</text:p>
          </table:table-cell>
          <table:table-cell office:value-type="percentage" office:value="7.9588414200847048E-4" table:style-name="ce55">
            <text:p>0.08%</text:p>
          </table:table-cell>
          <table:table-cell office:value-type="float" office:value="132839.25510000001" table:style-name="ce53">
            <text:p>132,839</text:p>
          </table:table-cell>
          <table:table-cell office:value-type="percentage" office:value="5.9201414930443923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4212216821579831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4.1942444012372279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6848867286319325E-4" table:style-name="ce55">
            <text:p>0.06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895863345224563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182" table:style-name="ce53">
            <text:p>182</text:p>
          </table:table-cell>
          <table:table-cell office:value-type="percentage" office:value="2.5866234615275294E-3" table:style-name="ce55">
            <text:p>0.26%</text:p>
          </table:table-cell>
          <table:table-cell office:value-type="float" office:value="41380.9879" table:style-name="ce53">
            <text:p>41,381</text:p>
          </table:table-cell>
          <table:table-cell office:value-type="percentage" office:value="1.8441935955267028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8270088968477303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650467086483919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9845655325317646E-4" table:style-name="ce55">
            <text:p>0.03%</text:p>
          </table:table-cell>
          <table:table-cell office:value-type="float" office:value="11945.4303" table:style-name="ce53">
            <text:p>11,945</text:p>
          </table:table-cell>
          <table:table-cell office:value-type="percentage" office:value="5.3236249720057116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8424433643159661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558910257523495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08" table:style-name="ce53">
            <text:p>808</text:p>
          </table:table-cell>
          <table:table-cell office:value-type="percentage" office:value="1.1483471191836504E-2" table:style-name="ce55">
            <text:p>1.15%</text:p>
          </table:table-cell>
          <table:table-cell office:value-type="float" office:value="1718064.5876" table:style-name="ce53">
            <text:p>1,718,065</text:p>
          </table:table-cell>
          <table:table-cell office:value-type="percentage" office:value="7.6567618849745873E-3" table:style-name="ce55">
            <text:p>0.7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30" table:style-name="ce53">
            <text:p>1,430</text:p>
          </table:table-cell>
          <table:table-cell office:value-type="percentage" office:value="2.0323470054859159E-2" table:style-name="ce55">
            <text:p>2.03%</text:p>
          </table:table-cell>
          <table:table-cell office:value-type="float" office:value="1507985.7475999999" table:style-name="ce53">
            <text:p>1,507,986</text:p>
          </table:table-cell>
          <table:table-cell office:value-type="percentage" office:value="6.7205202171344664E-3" table:style-name="ce55">
            <text:p>0.6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84" table:style-name="ce53">
            <text:p>284</text:p>
          </table:table-cell>
          <table:table-cell office:value-type="percentage" office:value="4.0362695773286722E-3" table:style-name="ce55">
            <text:p>0.40%</text:p>
          </table:table-cell>
          <table:table-cell office:value-type="float" office:value="941664.78850000002" table:style-name="ce53">
            <text:p>941,665</text:p>
          </table:table-cell>
          <table:table-cell office:value-type="percentage" office:value="4.1966426134662366E-3" table:style-name="ce55">
            <text:p>0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0362" table:style-name="ce53">
            <text:p>70,362</text:p>
          </table:table-cell>
          <table:table-cell office:value-type="percentage" office:value="1" table:style-name="ce55">
            <text:p>100.00%</text:p>
          </table:table-cell>
          <table:table-cell office:value-type="float" office:value="224385270.61570001" table:style-name="ce53">
            <text:p>224,385,271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50">
            <text:p>民國041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091" table:style-name="ce53">
            <text:p>3,091</text:p>
          </table:table-cell>
          <table:table-cell office:value-type="percentage" office:value="0.15793776506054877" table:style-name="ce55">
            <text:p>15.79%</text:p>
          </table:table-cell>
          <table:table-cell office:value-type="float" office:value="58980369.127499998" table:style-name="ce53">
            <text:p>58,980,369</text:p>
          </table:table-cell>
          <table:table-cell office:value-type="percentage" office:value="0.2499034713864792" table:style-name="ce55">
            <text:p>24.9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048" table:style-name="ce53">
            <text:p>6,048</text:p>
          </table:table-cell>
          <table:table-cell office:value-type="percentage" office:value="0.30902866486127434" table:style-name="ce55">
            <text:p>30.90%</text:p>
          </table:table-cell>
          <table:table-cell office:value-type="float" office:value="39157564.592900001" table:style-name="ce53">
            <text:p>39,157,565</text:p>
          </table:table-cell>
          <table:table-cell office:value-type="percentage" office:value="0.16591302271527134" table:style-name="ce55">
            <text:p>16.5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770" table:style-name="ce53">
            <text:p>770</text:p>
          </table:table-cell>
          <table:table-cell office:value-type="percentage" office:value="3.9343927239282608E-2" table:style-name="ce55">
            <text:p>3.93%</text:p>
          </table:table-cell>
          <table:table-cell office:value-type="float" office:value="29967806.690400001" table:style-name="ce53">
            <text:p>29,967,807</text:p>
          </table:table-cell>
          <table:table-cell office:value-type="percentage" office:value="0.12697545018039047" table:style-name="ce55">
            <text:p>12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017" table:style-name="ce53">
            <text:p>1,017</text:p>
          </table:table-cell>
          <table:table-cell office:value-type="percentage" office:value="5.1964641561494045E-2" table:style-name="ce55">
            <text:p>5.20%</text:p>
          </table:table-cell>
          <table:table-cell office:value-type="float" office:value="17530722.107299998" table:style-name="ce53">
            <text:p>17,530,722</text:p>
          </table:table-cell>
          <table:table-cell office:value-type="percentage" office:value="7.4278753682524817E-2" table:style-name="ce55">
            <text:p>7.4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029" table:style-name="ce53">
            <text:p>1,029</text:p>
          </table:table-cell>
          <table:table-cell office:value-type="percentage" office:value="5.257779367431404E-2" table:style-name="ce55">
            <text:p>5.26%</text:p>
          </table:table-cell>
          <table:table-cell office:value-type="float" office:value="15240242.658600001" table:style-name="ce53">
            <text:p>15,240,243</text:p>
          </table:table-cell>
          <table:table-cell office:value-type="percentage" office:value="6.4573850613299469E-2" table:style-name="ce55">
            <text:p>6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43" table:style-name="ce53">
            <text:p>1,943</text:p>
          </table:table-cell>
          <table:table-cell office:value-type="percentage" office:value="9.9279546267436514E-2" table:style-name="ce55">
            <text:p>9.93%</text:p>
          </table:table-cell>
          <table:table-cell office:value-type="float" office:value="9083222.1592999995" table:style-name="ce53">
            <text:p>9,083,222</text:p>
          </table:table-cell>
          <table:table-cell office:value-type="percentage" office:value="3.8486174002686793E-2" table:style-name="ce55">
            <text:p>3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713" table:style-name="ce53">
            <text:p>713</text:p>
          </table:table-cell>
          <table:table-cell office:value-type="percentage" office:value="3.6431454703387663E-2" table:style-name="ce55">
            <text:p>3.64%</text:p>
          </table:table-cell>
          <table:table-cell office:value-type="float" office:value="6166905.6601" table:style-name="ce53">
            <text:p>6,166,906</text:p>
          </table:table-cell>
          <table:table-cell office:value-type="percentage" office:value="2.6129560648228533E-2" table:style-name="ce55">
            <text:p>2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284" table:style-name="ce53">
            <text:p>284</text:p>
          </table:table-cell>
          <table:table-cell office:value-type="percentage" office:value="1.4511266670073067E-2" table:style-name="ce55">
            <text:p>1.45%</text:p>
          </table:table-cell>
          <table:table-cell office:value-type="float" office:value="5168302.3507000003" table:style-name="ce53">
            <text:p>5,168,302</text:p>
          </table:table-cell>
          <table:table-cell office:value-type="percentage" office:value="2.1898416671872336E-2" table:style-name="ce55">
            <text:p>2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7738490623882276E-3" table:style-name="ce55">
            <text:p>0.58%</text:p>
          </table:table-cell>
          <table:table-cell office:value-type="float" office:value="4991932.4664000003" table:style-name="ce53">
            <text:p>4,991,932</text:p>
          </table:table-cell>
          <table:table-cell office:value-type="percentage" office:value="2.1151126565238348E-2" table:style-name="ce55">
            <text:p>2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32" table:style-name="ce53">
            <text:p>232</text:p>
          </table:table-cell>
          <table:table-cell office:value-type="percentage" office:value="1.1854274181186449E-2" table:style-name="ce55">
            <text:p>1.19%</text:p>
          </table:table-cell>
          <table:table-cell office:value-type="float" office:value="4367403.0170999998" table:style-name="ce53">
            <text:p>4,367,403</text:p>
          </table:table-cell>
          <table:table-cell office:value-type="percentage" office:value="1.8504956667152943E-2" table:style-name="ce55">
            <text:p>1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5" table:style-name="ce53">
            <text:p>115</text:p>
          </table:table-cell>
          <table:table-cell office:value-type="percentage" office:value="5.8760410811915589E-3" table:style-name="ce55">
            <text:p>0.59%</text:p>
          </table:table-cell>
          <table:table-cell office:value-type="float" office:value="4289038.2372000003" table:style-name="ce53">
            <text:p>4,289,038</text:p>
          </table:table-cell>
          <table:table-cell office:value-type="percentage" office:value="1.8172920248575898E-2" table:style-name="ce55">
            <text:p>1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33" table:style-name="ce53">
            <text:p>533</text:p>
          </table:table-cell>
          <table:table-cell office:value-type="percentage" office:value="2.7234173011087832E-2" table:style-name="ce55">
            <text:p>2.72%</text:p>
          </table:table-cell>
          <table:table-cell office:value-type="float" office:value="4022666.0614" table:style-name="ce53">
            <text:p>4,022,666</text:p>
          </table:table-cell>
          <table:table-cell office:value-type="percentage" office:value="1.7044284867042618E-2" table:style-name="ce55">
            <text:p>1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694" table:style-name="ce53">
            <text:p>694</text:p>
          </table:table-cell>
          <table:table-cell office:value-type="percentage" office:value="3.5460630524756016E-2" table:style-name="ce55">
            <text:p>3.55%</text:p>
          </table:table-cell>
          <table:table-cell office:value-type="float" office:value="3956279.4060999998" table:style-name="ce53">
            <text:p>3,956,279</text:p>
          </table:table-cell>
          <table:table-cell office:value-type="percentage" office:value="1.6763000503132588E-2" table:style-name="ce55">
            <text:p>1.6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42" table:style-name="ce53">
            <text:p>142</text:p>
          </table:table-cell>
          <table:table-cell office:value-type="percentage" office:value="7.2556333350365333E-3" table:style-name="ce55">
            <text:p>0.73%</text:p>
          </table:table-cell>
          <table:table-cell office:value-type="float" office:value="3790883.5742000001" table:style-name="ce53">
            <text:p>3,790,884</text:p>
          </table:table-cell>
          <table:table-cell office:value-type="percentage" office:value="1.6062208135161585E-2" table:style-name="ce55">
            <text:p>1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46" table:style-name="ce53">
            <text:p>246</text:p>
          </table:table-cell>
          <table:table-cell office:value-type="percentage" office:value="1.2569618312809771E-2" table:style-name="ce55">
            <text:p>1.26%</text:p>
          </table:table-cell>
          <table:table-cell office:value-type="float" office:value="3358683.3198000002" table:style-name="ce53">
            <text:p>3,358,683</text:p>
          </table:table-cell>
          <table:table-cell office:value-type="percentage" office:value="1.4230948929658921E-2" table:style-name="ce55">
            <text:p>1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68" table:style-name="ce53">
            <text:p>368</text:p>
          </table:table-cell>
          <table:table-cell office:value-type="percentage" office:value="1.8803331459812989E-2" table:style-name="ce55">
            <text:p>1.88%</text:p>
          </table:table-cell>
          <table:table-cell office:value-type="float" office:value="3041336.0603" table:style-name="ce53">
            <text:p>3,041,336</text:p>
          </table:table-cell>
          <table:table-cell office:value-type="percentage" office:value="1.2886328966148745E-2" table:style-name="ce55">
            <text:p>1.2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77" table:style-name="ce53">
            <text:p>277</text:p>
          </table:table-cell>
          <table:table-cell office:value-type="percentage" office:value="1.4153594604261409E-2" table:style-name="ce55">
            <text:p>1.42%</text:p>
          </table:table-cell>
          <table:table-cell office:value-type="float" office:value="2946960.7743000002" table:style-name="ce53">
            <text:p>2,946,961</text:p>
          </table:table-cell>
          <table:table-cell office:value-type="percentage" office:value="1.2486455043123477E-2" table:style-name="ce55">
            <text:p>1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74" table:style-name="ce53">
            <text:p>274</text:p>
          </table:table-cell>
          <table:table-cell office:value-type="percentage" office:value="1.400030657605641E-2" table:style-name="ce55">
            <text:p>1.40%</text:p>
          </table:table-cell>
          <table:table-cell office:value-type="float" office:value="2527002.4722000002" table:style-name="ce53">
            <text:p>2,527,002</text:p>
          </table:table-cell>
          <table:table-cell office:value-type="percentage" office:value="1.0707065746568049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4453528179449189E-3" table:style-name="ce55">
            <text:p>0.44%</text:p>
          </table:table-cell>
          <table:table-cell office:value-type="float" office:value="2049940.5395" table:style-name="ce53">
            <text:p>2,049,941</text:p>
          </table:table-cell>
          <table:table-cell office:value-type="percentage" office:value="8.685724835826171E-3" table:style-name="ce55">
            <text:p>0.8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61" table:style-name="ce53">
            <text:p>161</text:p>
          </table:table-cell>
          <table:table-cell office:value-type="percentage" office:value="8.2264575136681822E-3" table:style-name="ce55">
            <text:p>0.82%</text:p>
          </table:table-cell>
          <table:table-cell office:value-type="float" office:value="1461524.6433000001" table:style-name="ce53">
            <text:p>1,461,525</text:p>
          </table:table-cell>
          <table:table-cell office:value-type="percentage" office:value="6.1925702955165146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65" table:style-name="ce53">
            <text:p>65</text:p>
          </table:table-cell>
          <table:table-cell office:value-type="percentage" office:value="3.3212406111082725E-3" table:style-name="ce55">
            <text:p>0.33%</text:p>
          </table:table-cell>
          <table:table-cell office:value-type="float" office:value="802464.95120000001" table:style-name="ce53">
            <text:p>802,465</text:p>
          </table:table-cell>
          <table:table-cell office:value-type="percentage" office:value="3.400093623309642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3" table:style-name="ce53">
            <text:p>43</text:p>
          </table:table-cell>
          <table:table-cell office:value-type="percentage" office:value="2.1971284042716262E-3" table:style-name="ce55">
            <text:p>0.22%</text:p>
          </table:table-cell>
          <table:table-cell office:value-type="float" office:value="455792.50469999999" table:style-name="ce53">
            <text:p>455,793</text:p>
          </table:table-cell>
          <table:table-cell office:value-type="percentage" office:value="1.9312210289874152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2" table:style-name="ce53">
            <text:p>32</text:p>
          </table:table-cell>
          <table:table-cell office:value-type="percentage" office:value="1.6350723008533034E-3" table:style-name="ce55">
            <text:p>0.16%</text:p>
          </table:table-cell>
          <table:table-cell office:value-type="float" office:value="220364.10620000001" table:style-name="ce53">
            <text:p>220,364</text:p>
          </table:table-cell>
          <table:table-cell office:value-type="percentage" office:value="9.3369634546220759E-4" table:style-name="ce55">
            <text:p>0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839762914516377E-3" table:style-name="ce55">
            <text:p>0.16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6.1446294521478109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6" table:style-name="ce53">
            <text:p>26</text:p>
          </table:table-cell>
          <table:table-cell office:value-type="percentage" office:value="1.3284962444433091E-3" table:style-name="ce55">
            <text:p>0.13%</text:p>
          </table:table-cell>
          <table:table-cell office:value-type="float" office:value="56513.744899999998" table:style-name="ce53">
            <text:p>56,514</text:p>
          </table:table-cell>
          <table:table-cell office:value-type="percentage" office:value="2.3945223199654407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" table:style-name="ce53">
            <text:p>14</text:p>
          </table:table-cell>
          <table:table-cell office:value-type="percentage" office:value="7.1534413162332024E-4" table:style-name="ce55">
            <text:p>0.07%</text:p>
          </table:table-cell>
          <table:table-cell office:value-type="float" office:value="27637.0465" table:style-name="ce53">
            <text:p>27,637</text:p>
          </table:table-cell>
          <table:table-cell office:value-type="percentage" office:value="1.1709987511758889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296" table:style-name="ce53">
            <text:p>296</text:p>
          </table:table-cell>
          <table:table-cell office:value-type="percentage" office:value="1.5124418782893057E-2" table:style-name="ce55">
            <text:p>1.51%</text:p>
          </table:table-cell>
          <table:table-cell office:value-type="float" office:value="1308309.7886999999" table:style-name="ce53">
            <text:p>1,308,310</text:p>
          </table:table-cell>
          <table:table-cell office:value-type="percentage" office:value="5.5433894816470019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59" table:style-name="ce53">
            <text:p>259</text:p>
          </table:table-cell>
          <table:table-cell office:value-type="percentage" office:value="1.3233866435031424E-2" table:style-name="ce55">
            <text:p>1.32%</text:p>
          </table:table-cell>
          <table:table-cell office:value-type="float" office:value="6033780.9365999997" table:style-name="ce53">
            <text:p>6,033,781</text:p>
          </table:table-cell>
          <table:table-cell office:value-type="percentage" office:value="2.5565502962219516E-2" table:style-name="ce55">
            <text:p>2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391" table:style-name="ce53">
            <text:p>391</text:p>
          </table:table-cell>
          <table:table-cell office:value-type="percentage" office:value="1.9978539676051298E-2" table:style-name="ce55">
            <text:p>2.00%</text:p>
          </table:table-cell>
          <table:table-cell office:value-type="float" office:value="3280242.1850000001" table:style-name="ce53">
            <text:p>3,280,242</text:p>
          </table:table-cell>
          <table:table-cell office:value-type="percentage" office:value="1.3898588990648726E-2" table:style-name="ce55">
            <text:p>1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0" table:style-name="ce53">
            <text:p>230</text:p>
          </table:table-cell>
          <table:table-cell office:value-type="percentage" office:value="1.1752082162383118E-2" table:style-name="ce55">
            <text:p>1.18%</text:p>
          </table:table-cell>
          <table:table-cell office:value-type="float" office:value="1068247.2424999999" table:style-name="ce53">
            <text:p>1,068,247</text:p>
          </table:table-cell>
          <table:table-cell office:value-type="percentage" office:value="4.5262296277374893E-3" table:style-name="ce55">
            <text:p>0.4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4015124418782893E-3" table:style-name="ce55">
            <text:p>0.24%</text:p>
          </table:table-cell>
          <table:table-cell office:value-type="float" office:value="515444.96299999999" table:style-name="ce53">
            <text:p>515,445</text:p>
          </table:table-cell>
          <table:table-cell office:value-type="percentage" office:value="2.1839721837603097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571" table:style-name="ce53">
            <text:p>19,571</text:p>
          </table:table-cell>
          <table:table-cell office:value-type="percentage" office:value="1" table:style-name="ce55">
            <text:p>100.00%</text:p>
          </table:table-cell>
          <table:table-cell office:value-type="float" office:value="236012604.38789999" table:style-name="ce53">
            <text:p>236,012,60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3年至07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576" table:style-name="ce53">
            <text:p>3,576</text:p>
          </table:table-cell>
          <table:table-cell office:value-type="percentage" office:value="0.18271932962035667" table:style-name="ce55">
            <text:p>18.27%</text:p>
          </table:table-cell>
          <table:table-cell office:value-type="float" office:value="96444944.567100003" table:style-name="ce53">
            <text:p>96,444,945</text:p>
          </table:table-cell>
          <table:table-cell office:value-type="percentage" office:value="0.40864319436341334" table:style-name="ce55">
            <text:p>40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045" table:style-name="ce53">
            <text:p>2,045</text:p>
          </table:table-cell>
          <table:table-cell office:value-type="percentage" office:value="0.10449133922640642" table:style-name="ce55">
            <text:p>10.45%</text:p>
          </table:table-cell>
          <table:table-cell office:value-type="float" office:value="53872524.460600004" table:style-name="ce53">
            <text:p>53,872,524</text:p>
          </table:table-cell>
          <table:table-cell office:value-type="percentage" office:value="0.22826121765961904" table:style-name="ce55">
            <text:p>22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691" table:style-name="ce53">
            <text:p>3,691</text:p>
          </table:table-cell>
          <table:table-cell office:value-type="percentage" office:value="0.18859537070154819" table:style-name="ce55">
            <text:p>18.86%</text:p>
          </table:table-cell>
          <table:table-cell office:value-type="float" office:value="22178978.902800001" table:style-name="ce53">
            <text:p>22,178,979</text:p>
          </table:table-cell>
          <table:table-cell office:value-type="percentage" office:value="9.3973705176981157E-2" table:style-name="ce55">
            <text:p>9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94" table:style-name="ce53">
            <text:p>94</text:p>
          </table:table-cell>
          <table:table-cell office:value-type="percentage" office:value="4.8030248837565787E-3" table:style-name="ce55">
            <text:p>0.48%</text:p>
          </table:table-cell>
          <table:table-cell office:value-type="float" office:value="7105211.8092" table:style-name="ce53">
            <text:p>7,105,212</text:p>
          </table:table-cell>
          <table:table-cell office:value-type="percentage" office:value="3.0105221827568942E-2" table:style-name="ce55">
            <text:p>3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590" table:style-name="ce53">
            <text:p>1,590</text:p>
          </table:table-cell>
          <table:table-cell office:value-type="percentage" office:value="8.1242654948648518E-2" table:style-name="ce55">
            <text:p>8.12%</text:p>
          </table:table-cell>
          <table:table-cell office:value-type="float" office:value="6147424.6423000004" table:style-name="ce53">
            <text:p>6,147,425</text:p>
          </table:table-cell>
          <table:table-cell office:value-type="percentage" office:value="2.604701837108819E-2" table:style-name="ce55">
            <text:p>2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45" table:style-name="ce53">
            <text:p>245</text:p>
          </table:table-cell>
          <table:table-cell office:value-type="percentage" office:value="1.2518522303408105E-2" table:style-name="ce55">
            <text:p>1.25%</text:p>
          </table:table-cell>
          <table:table-cell office:value-type="float" office:value="5416859.3069000002" table:style-name="ce53">
            <text:p>5,416,859</text:p>
          </table:table-cell>
          <table:table-cell office:value-type="percentage" office:value="2.2951567866252968E-2" table:style-name="ce55">
            <text:p>2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7593377957181544E-3" table:style-name="ce55">
            <text:p>0.98%</text:p>
          </table:table-cell>
          <table:table-cell office:value-type="float" office:value="3810866.5177000002" table:style-name="ce53">
            <text:p>3,810,867</text:p>
          </table:table-cell>
          <table:table-cell office:value-type="percentage" office:value="1.6146877102532313E-2" table:style-name="ce55">
            <text:p>1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926" table:style-name="ce53">
            <text:p>1,926</text:p>
          </table:table-cell>
          <table:table-cell office:value-type="percentage" office:value="9.8410914107608202E-2" table:style-name="ce55">
            <text:p>9.84%</text:p>
          </table:table-cell>
          <table:table-cell office:value-type="float" office:value="3692343.9238" table:style-name="ce53">
            <text:p>3,692,344</text:p>
          </table:table-cell>
          <table:table-cell office:value-type="percentage" office:value="1.564468954264589E-2" table:style-name="ce55">
            <text:p>1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58" table:style-name="ce53">
            <text:p>558</text:p>
          </table:table-cell>
          <table:table-cell office:value-type="percentage" office:value="2.8511573246129476E-2" table:style-name="ce55">
            <text:p>2.85%</text:p>
          </table:table-cell>
          <table:table-cell office:value-type="float" office:value="3594038.8605" table:style-name="ce53">
            <text:p>3,594,039</text:p>
          </table:table-cell>
          <table:table-cell office:value-type="percentage" office:value="1.5228164910179946E-2" table:style-name="ce55">
            <text:p>1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65" table:style-name="ce53">
            <text:p>365</text:p>
          </table:table-cell>
          <table:table-cell office:value-type="percentage" office:value="1.865004343160799E-2" table:style-name="ce55">
            <text:p>1.87%</text:p>
          </table:table-cell>
          <table:table-cell office:value-type="float" office:value="3525448.7661000001" table:style-name="ce53">
            <text:p>3,525,449</text:p>
          </table:table-cell>
          <table:table-cell office:value-type="percentage" office:value="1.4937544438540777E-2" table:style-name="ce55">
            <text:p>1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27" table:style-name="ce53">
            <text:p>227</text:p>
          </table:table-cell>
          <table:table-cell office:value-type="percentage" office:value="1.1598794134178121E-2" table:style-name="ce55">
            <text:p>1.16%</text:p>
          </table:table-cell>
          <table:table-cell office:value-type="float" office:value="3120313.9213" table:style-name="ce53">
            <text:p>3,120,314</text:p>
          </table:table-cell>
          <table:table-cell office:value-type="percentage" office:value="1.3220963047259919E-2" table:style-name="ce55">
            <text:p>1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52" table:style-name="ce53">
            <text:p>252</text:p>
          </table:table-cell>
          <table:table-cell office:value-type="percentage" office:value="1.2876194369219765E-2" table:style-name="ce55">
            <text:p>1.29%</text:p>
          </table:table-cell>
          <table:table-cell office:value-type="float" office:value="3003676.8818000001" table:style-name="ce53">
            <text:p>3,003,677</text:p>
          </table:table-cell>
          <table:table-cell office:value-type="percentage" office:value="1.2726764697970487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62" table:style-name="ce53">
            <text:p>262</text:p>
          </table:table-cell>
          <table:table-cell office:value-type="percentage" office:value="1.3387154463236422E-2" table:style-name="ce55">
            <text:p>1.34%</text:p>
          </table:table-cell>
          <table:table-cell office:value-type="float" office:value="2573397.6228" table:style-name="ce53">
            <text:p>2,573,398</text:p>
          </table:table-cell>
          <table:table-cell office:value-type="percentage" office:value="1.0903644868773517E-2" table:style-name="ce55">
            <text:p>1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40" table:style-name="ce53">
            <text:p>440</text:p>
          </table:table-cell>
          <table:table-cell office:value-type="percentage" office:value="2.2482244136732922E-2" table:style-name="ce55">
            <text:p>2.25%</text:p>
          </table:table-cell>
          <table:table-cell office:value-type="float" office:value="2379356.8190000001" table:style-name="ce53">
            <text:p>2,379,357</text:p>
          </table:table-cell>
          <table:table-cell office:value-type="percentage" office:value="1.0081481983434212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574" table:style-name="ce53">
            <text:p>574</text:p>
          </table:table-cell>
          <table:table-cell office:value-type="percentage" office:value="2.9329109396556131E-2" table:style-name="ce55">
            <text:p>2.93%</text:p>
          </table:table-cell>
          <table:table-cell office:value-type="float" office:value="2167843.2239000001" table:style-name="ce53">
            <text:p>2,167,843</text:p>
          </table:table-cell>
          <table:table-cell office:value-type="percentage" office:value="9.1852858008253987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25" table:style-name="ce53">
            <text:p>325</text:p>
          </table:table-cell>
          <table:table-cell office:value-type="percentage" office:value="1.6606203055541363E-2" table:style-name="ce55">
            <text:p>1.66%</text:p>
          </table:table-cell>
          <table:table-cell office:value-type="float" office:value="2122558.7801000001" table:style-name="ce53">
            <text:p>2,122,559</text:p>
          </table:table-cell>
          <table:table-cell office:value-type="percentage" office:value="8.9934128120185263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5" table:style-name="ce53">
            <text:p>225</text:p>
          </table:table-cell>
          <table:table-cell office:value-type="percentage" office:value="1.1496602115374789E-2" table:style-name="ce55">
            <text:p>1.15%</text:p>
          </table:table-cell>
          <table:table-cell office:value-type="float" office:value="1744510.9199000001" table:style-name="ce53">
            <text:p>1,744,511</text:p>
          </table:table-cell>
          <table:table-cell office:value-type="percentage" office:value="7.3916006495686904E-3" table:style-name="ce55">
            <text:p>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79" table:style-name="ce53">
            <text:p>479</text:p>
          </table:table-cell>
          <table:table-cell office:value-type="percentage" office:value="2.4474988503397885E-2" table:style-name="ce55">
            <text:p>2.45%</text:p>
          </table:table-cell>
          <table:table-cell office:value-type="float" office:value="1710536.5490999999" table:style-name="ce53">
            <text:p>1,710,537</text:p>
          </table:table-cell>
          <table:table-cell office:value-type="percentage" office:value="7.247649139486792E-3" table:style-name="ce55">
            <text:p>0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9671963619641304E-2" table:style-name="ce55">
            <text:p>1.97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8587097018568826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80" table:style-name="ce53">
            <text:p>180</text:p>
          </table:table-cell>
          <table:table-cell office:value-type="percentage" office:value="9.1972816922998319E-3" table:style-name="ce55">
            <text:p>0.92%</text:p>
          </table:table-cell>
          <table:table-cell office:value-type="float" office:value="896279.29139999999" table:style-name="ce53">
            <text:p>896,279</text:p>
          </table:table-cell>
          <table:table-cell office:value-type="percentage" office:value="3.7975907842909716E-3" table:style-name="ce55">
            <text:p>0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42" table:style-name="ce53">
            <text:p>142</text:p>
          </table:table-cell>
          <table:table-cell office:value-type="percentage" office:value="7.2556333350365333E-3" table:style-name="ce55">
            <text:p>0.73%</text:p>
          </table:table-cell>
          <table:table-cell office:value-type="float" office:value="798694.26410000003" table:style-name="ce53">
            <text:p>798,694</text:p>
          </table:table-cell>
          <table:table-cell office:value-type="percentage" office:value="3.3841169888846317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78" table:style-name="ce53">
            <text:p>178</text:p>
          </table:table-cell>
          <table:table-cell office:value-type="percentage" office:value="9.0950896734965005E-3" table:style-name="ce55">
            <text:p>0.91%</text:p>
          </table:table-cell>
          <table:table-cell office:value-type="float" office:value="750971.15339999995" table:style-name="ce53">
            <text:p>750,971</text:p>
          </table:table-cell>
          <table:table-cell office:value-type="percentage" office:value="3.181911217613347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3" table:style-name="ce53">
            <text:p>193</text:p>
          </table:table-cell>
          <table:table-cell office:value-type="percentage" office:value="9.8615298145214858E-3" table:style-name="ce55">
            <text:p>0.99%</text:p>
          </table:table-cell>
          <table:table-cell office:value-type="float" office:value="739155.16350000002" table:style-name="ce53">
            <text:p>739,155</text:p>
          </table:table-cell>
          <table:table-cell office:value-type="percentage" office:value="3.1318461376967687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0" table:style-name="ce53">
            <text:p>80</text:p>
          </table:table-cell>
          <table:table-cell office:value-type="percentage" office:value="4.0876807521332582E-3" table:style-name="ce55">
            <text:p>0.41%</text:p>
          </table:table-cell>
          <table:table-cell office:value-type="float" office:value="634554.05530000001" table:style-name="ce53">
            <text:p>634,554</text:p>
          </table:table-cell>
          <table:table-cell office:value-type="percentage" office:value="2.6886447736370672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31" table:style-name="ce53">
            <text:p>31</text:p>
          </table:table-cell>
          <table:table-cell office:value-type="percentage" office:value="1.5839762914516377E-3" table:style-name="ce55">
            <text:p>0.16%</text:p>
          </table:table-cell>
          <table:table-cell office:value-type="float" office:value="496052.62319999997" table:style-name="ce53">
            <text:p>496,053</text:p>
          </table:table-cell>
          <table:table-cell office:value-type="percentage" office:value="2.101805640789886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19" table:style-name="ce53">
            <text:p>119</text:p>
          </table:table-cell>
          <table:table-cell office:value-type="percentage" office:value="6.0804251187982217E-3" table:style-name="ce55">
            <text:p>0.61%</text:p>
          </table:table-cell>
          <table:table-cell office:value-type="float" office:value="435000.84009999997" table:style-name="ce53">
            <text:p>435,001</text:p>
          </table:table-cell>
          <table:table-cell office:value-type="percentage" office:value="1.8431254603040253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" table:style-name="ce53">
            <text:p>35</text:p>
          </table:table-cell>
          <table:table-cell office:value-type="percentage" office:value="1.7883603290583007E-3" table:style-name="ce55">
            <text:p>0.18%</text:p>
          </table:table-cell>
          <table:table-cell office:value-type="float" office:value="422173.81550000003" table:style-name="ce53">
            <text:p>422,174</text:p>
          </table:table-cell>
          <table:table-cell office:value-type="percentage" office:value="1.7887765638403513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2" table:style-name="ce53">
            <text:p>122</text:p>
          </table:table-cell>
          <table:table-cell office:value-type="percentage" office:value="6.2337131470032196E-3" table:style-name="ce55">
            <text:p>0.62%</text:p>
          </table:table-cell>
          <table:table-cell office:value-type="float" office:value="394518.10769999999" table:style-name="ce53">
            <text:p>394,518</text:p>
          </table:table-cell>
          <table:table-cell office:value-type="percentage" office:value="1.6715976196406328E-3" table:style-name="ce55">
            <text:p>0.1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96" table:style-name="ce53">
            <text:p>96</text:p>
          </table:table-cell>
          <table:table-cell office:value-type="percentage" office:value="4.9052169025599101E-3" table:style-name="ce55">
            <text:p>0.49%</text:p>
          </table:table-cell>
          <table:table-cell office:value-type="float" office:value="365439.25449999998" table:style-name="ce53">
            <text:p>365,439</text:p>
          </table:table-cell>
          <table:table-cell office:value-type="percentage" office:value="1.5483887203726629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0" table:style-name="ce53">
            <text:p>50</text:p>
          </table:table-cell>
          <table:table-cell office:value-type="percentage" office:value="2.5548004700832868E-3" table:style-name="ce55">
            <text:p>0.26%</text:p>
          </table:table-cell>
          <table:table-cell office:value-type="float" office:value="359848.68410000001" table:style-name="ce53">
            <text:p>359,849</text:p>
          </table:table-cell>
          <table:table-cell office:value-type="percentage" office:value="1.5247011278625121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6" table:style-name="ce53">
            <text:p>96</text:p>
          </table:table-cell>
          <table:table-cell office:value-type="percentage" office:value="4.9052169025599101E-3" table:style-name="ce55">
            <text:p>0.49%</text:p>
          </table:table-cell>
          <table:table-cell office:value-type="float" office:value="302909.45159999997" table:style-name="ce53">
            <text:p>302,909</text:p>
          </table:table-cell>
          <table:table-cell office:value-type="percentage" office:value="1.2834460785922743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9" table:style-name="ce53">
            <text:p>39</text:p>
          </table:table-cell>
          <table:table-cell office:value-type="percentage" office:value="1.9927443666649634E-3" table:style-name="ce55">
            <text:p>0.20%</text:p>
          </table:table-cell>
          <table:table-cell office:value-type="float" office:value="177781.42259999999" table:style-name="ce53">
            <text:p>177,781</text:p>
          </table:table-cell>
          <table:table-cell office:value-type="percentage" office:value="7.5327088170175111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2" table:style-name="ce53">
            <text:p>72</text:p>
          </table:table-cell>
          <table:table-cell office:value-type="percentage" office:value="3.6789126769199328E-3" table:style-name="ce55">
            <text:p>0.37%</text:p>
          </table:table-cell>
          <table:table-cell office:value-type="float" office:value="159283.72649999999" table:style-name="ce53">
            <text:p>159,284</text:p>
          </table:table-cell>
          <table:table-cell office:value-type="percentage" office:value="6.7489499941371031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795922538449748E-3" table:style-name="ce55">
            <text:p>0.14%</text:p>
          </table:table-cell>
          <table:table-cell office:value-type="float" office:value="142457.58050000001" table:style-name="ce53">
            <text:p>142,458</text:p>
          </table:table-cell>
          <table:table-cell office:value-type="percentage" office:value="6.036015782693663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27" table:style-name="ce53">
            <text:p>27</text:p>
          </table:table-cell>
          <table:table-cell office:value-type="percentage" office:value="1.3795922538449748E-3" table:style-name="ce55">
            <text:p>0.14%</text:p>
          </table:table-cell>
          <table:table-cell office:value-type="float" office:value="139248.95550000001" table:style-name="ce53">
            <text:p>139,249</text:p>
          </table:table-cell>
          <table:table-cell office:value-type="percentage" office:value="5.900064357204266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5" table:style-name="ce53">
            <text:p>15</text:p>
          </table:table-cell>
          <table:table-cell office:value-type="percentage" office:value="7.6644014102498603E-4" table:style-name="ce55">
            <text:p>0.08%</text:p>
          </table:table-cell>
          <table:table-cell office:value-type="float" office:value="120557.72689999999" table:style-name="ce53">
            <text:p>120,558</text:p>
          </table:table-cell>
          <table:table-cell office:value-type="percentage" office:value="5.108105442616810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3" table:style-name="ce53">
            <text:p>33</text:p>
          </table:table-cell>
          <table:table-cell office:value-type="percentage" office:value="1.6861683102549691E-3" table:style-name="ce55">
            <text:p>0.17%</text:p>
          </table:table-cell>
          <table:table-cell office:value-type="float" office:value="89186.242899999997" table:style-name="ce53">
            <text:p>89,186</text:p>
          </table:table-cell>
          <table:table-cell office:value-type="percentage" office:value="3.778876265159863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" table:style-name="ce53">
            <text:p>20</text:p>
          </table:table-cell>
          <table:table-cell office:value-type="percentage" office:value="1.0219201880333146E-3" table:style-name="ce55">
            <text:p>0.10%</text:p>
          </table:table-cell>
          <table:table-cell office:value-type="float" office:value="77704.202999999994" table:style-name="ce53">
            <text:p>77,704</text:p>
          </table:table-cell>
          <table:table-cell office:value-type="percentage" office:value="3.292375134011435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25" table:style-name="ce53">
            <text:p>25</text:p>
          </table:table-cell>
          <table:table-cell office:value-type="percentage" office:value="1.2774002350416434E-3" table:style-name="ce55">
            <text:p>0.13%</text:p>
          </table:table-cell>
          <table:table-cell office:value-type="float" office:value="46040.357000000004" table:style-name="ce53">
            <text:p>46,040</text:p>
          </table:table-cell>
          <table:table-cell office:value-type="percentage" office:value="1.9507583978154862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0" table:style-name="ce53">
            <text:p>30</text:p>
          </table:table-cell>
          <table:table-cell office:value-type="percentage" office:value="1.5328802820499721E-3" table:style-name="ce55">
            <text:p>0.15%</text:p>
          </table:table-cell>
          <table:table-cell office:value-type="float" office:value="27196.620299999999" table:style-name="ce53">
            <text:p>27,197</text:p>
          </table:table-cell>
          <table:table-cell office:value-type="percentage" office:value="1.1523376207187997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1.0219201880333146E-4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3948407579916423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7.7154974196515253E-3" table:style-name="ce55">
            <text:p>0.77%</text:p>
          </table:table-cell>
          <table:table-cell office:value-type="float" office:value="1033331.3144" table:style-name="ce53">
            <text:p>1,033,331</text:p>
          </table:table-cell>
          <table:table-cell office:value-type="percentage" office:value="4.3782886811488337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181" table:style-name="ce53">
            <text:p>181</text:p>
          </table:table-cell>
          <table:table-cell office:value-type="percentage" office:value="9.2483777017014976E-3" table:style-name="ce55">
            <text:p>0.92%</text:p>
          </table:table-cell>
          <table:table-cell office:value-type="float" office:value="847117.64159999997" table:style-name="ce53">
            <text:p>847,118</text:p>
          </table:table-cell>
          <table:table-cell office:value-type="percentage" office:value="3.5892898338925768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77" table:style-name="ce53">
            <text:p>177</text:p>
          </table:table-cell>
          <table:table-cell office:value-type="percentage" office:value="9.0439936640948349E-3" table:style-name="ce55">
            <text:p>0.90%</text:p>
          </table:table-cell>
          <table:table-cell office:value-type="float" office:value="796256.68669999996" table:style-name="ce53">
            <text:p>796,257</text:p>
          </table:table-cell>
          <table:table-cell office:value-type="percentage" office:value="3.3737888226990933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571" table:style-name="ce53">
            <text:p>19,571</text:p>
          </table:table-cell>
          <table:table-cell office:value-type="percentage" office:value="1" table:style-name="ce55">
            <text:p>100.00%</text:p>
          </table:table-cell>
          <table:table-cell office:value-type="float" office:value="236012604.38789999" table:style-name="ce53">
            <text:p>236,012,604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3年至07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51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774" table:style-name="ce53">
            <text:p>7,774</text:p>
          </table:table-cell>
          <table:table-cell office:value-type="percentage" office:value="0.16996436301624435" table:style-name="ce55">
            <text:p>17.00%</text:p>
          </table:table-cell>
          <table:table-cell office:value-type="float" office:value="65019116.484499998" table:style-name="ce53">
            <text:p>65,019,116</text:p>
          </table:table-cell>
          <table:table-cell office:value-type="percentage" office:value="0.31044768851255594" table:style-name="ce55">
            <text:p>31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23" table:style-name="ce53">
            <text:p>13,723</text:p>
          </table:table-cell>
          <table:table-cell office:value-type="percentage" office:value="0.30002842213428371" table:style-name="ce55">
            <text:p>30.00%</text:p>
          </table:table-cell>
          <table:table-cell office:value-type="float" office:value="35793576.346100003" table:style-name="ce53">
            <text:p>35,793,576</text:p>
          </table:table-cell>
          <table:table-cell office:value-type="percentage" office:value="0.17090409161270989" table:style-name="ce55">
            <text:p>17.0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45" table:style-name="ce53">
            <text:p>6,645</text:p>
          </table:table-cell>
          <table:table-cell office:value-type="percentage" office:value="0.14528083254990273" table:style-name="ce55">
            <text:p>14.53%</text:p>
          </table:table-cell>
          <table:table-cell office:value-type="float" office:value="30409438.331" table:style-name="ce53">
            <text:p>30,409,438</text:p>
          </table:table-cell>
          <table:table-cell office:value-type="percentage" office:value="0.14519637222499956" table:style-name="ce55">
            <text:p>14.5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39" table:style-name="ce53">
            <text:p>6,039</text:p>
          </table:table-cell>
          <table:table-cell office:value-type="percentage" office:value="0.13203174533767681" table:style-name="ce55">
            <text:p>13.20%</text:p>
          </table:table-cell>
          <table:table-cell office:value-type="float" office:value="19846843.177700002" table:style-name="ce53">
            <text:p>19,846,843</text:p>
          </table:table-cell>
          <table:table-cell office:value-type="percentage" office:value="9.4763000820796792E-2" table:style-name="ce55">
            <text:p>9.4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491" table:style-name="ce53">
            <text:p>2,491</text:p>
          </table:table-cell>
          <table:table-cell office:value-type="percentage" office:value="5.4461181923522603E-2" table:style-name="ce55">
            <text:p>5.45%</text:p>
          </table:table-cell>
          <table:table-cell office:value-type="float" office:value="13983326.3924" table:style-name="ce53">
            <text:p>13,983,326</text:p>
          </table:table-cell>
          <table:table-cell office:value-type="percentage" office:value="6.6766384887313499E-2" table:style-name="ce55">
            <text:p>6.6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1" table:style-name="ce53">
            <text:p>1,141</text:p>
          </table:table-cell>
          <table:table-cell office:value-type="percentage" office:value="2.494588862895997E-2" table:style-name="ce55">
            <text:p>2.49%</text:p>
          </table:table-cell>
          <table:table-cell office:value-type="float" office:value="5813227.6743000001" table:style-name="ce53">
            <text:p>5,813,228</text:p>
          </table:table-cell>
          <table:table-cell office:value-type="percentage" office:value="2.7756499809004357E-2" table:style-name="ce55">
            <text:p>2.7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34" table:style-name="ce53">
            <text:p>1,434</text:p>
          </table:table-cell>
          <table:table-cell office:value-type="percentage" office:value="3.1351800432890965E-2" table:style-name="ce55">
            <text:p>3.14%</text:p>
          </table:table-cell>
          <table:table-cell office:value-type="float" office:value="5061001.5990000004" table:style-name="ce53">
            <text:p>5,061,002</text:p>
          </table:table-cell>
          <table:table-cell office:value-type="percentage" office:value="2.4164835404099257E-2" table:style-name="ce55">
            <text:p>2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79" table:style-name="ce53">
            <text:p>579</text:p>
          </table:table-cell>
          <table:table-cell office:value-type="percentage" office:value="1.2658781346334637E-2" table:style-name="ce55">
            <text:p>1.27%</text:p>
          </table:table-cell>
          <table:table-cell office:value-type="float" office:value="4742476.7088000001" table:style-name="ce53">
            <text:p>4,742,477</text:p>
          </table:table-cell>
          <table:table-cell office:value-type="percentage" office:value="2.2643970137960507E-2" table:style-name="ce55">
            <text:p>2.2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743544896040581E-3" table:style-name="ce55">
            <text:p>0.70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294805487609581E-2" table:style-name="ce55">
            <text:p>1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7" table:style-name="ce53">
            <text:p>987</text:p>
          </table:table-cell>
          <table:table-cell office:value-type="percentage" office:value="2.1578958875358011E-2" table:style-name="ce55">
            <text:p>2.16%</text:p>
          </table:table-cell>
          <table:table-cell office:value-type="float" office:value="3290900.0466" table:style-name="ce53">
            <text:p>3,290,900</text:p>
          </table:table-cell>
          <table:table-cell office:value-type="percentage" office:value="1.5713106665120338E-2" table:style-name="ce55">
            <text:p>1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0" table:style-name="ce53">
            <text:p>350</text:p>
          </table:table-cell>
          <table:table-cell office:value-type="percentage" office:value="7.6521130763680884E-3" table:style-name="ce55">
            <text:p>0.77%</text:p>
          </table:table-cell>
          <table:table-cell office:value-type="float" office:value="3194353.7362000002" table:style-name="ce53">
            <text:p>3,194,354</text:p>
          </table:table-cell>
          <table:table-cell office:value-type="percentage" office:value="1.5252125641097333E-2" table:style-name="ce55">
            <text:p>1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0" table:style-name="ce53">
            <text:p>670</text:p>
          </table:table-cell>
          <table:table-cell office:value-type="percentage" office:value="1.4648330746190341E-2" table:style-name="ce55">
            <text:p>1.46%</text:p>
          </table:table-cell>
          <table:table-cell office:value-type="float" office:value="2985558.4983000001" table:style-name="ce53">
            <text:p>2,985,558</text:p>
          </table:table-cell>
          <table:table-cell office:value-type="percentage" office:value="1.4255188086679216E-2" table:style-name="ce55">
            <text:p>1.4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833686788080195E-2" table:style-name="ce55">
            <text:p>1.28%</text:p>
          </table:table-cell>
          <table:table-cell office:value-type="float" office:value="2950384.4792999998" table:style-name="ce53">
            <text:p>2,950,384</text:p>
          </table:table-cell>
          <table:table-cell office:value-type="percentage" office:value="1.4087242204227093E-2" table:style-name="ce55">
            <text:p>1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62" table:style-name="ce53">
            <text:p>362</text:p>
          </table:table-cell>
          <table:table-cell office:value-type="percentage" office:value="7.9144712389864237E-3" table:style-name="ce55">
            <text:p>0.79%</text:p>
          </table:table-cell>
          <table:table-cell office:value-type="float" office:value="2916898.8226000001" table:style-name="ce53">
            <text:p>2,916,899</text:p>
          </table:table-cell>
          <table:table-cell office:value-type="percentage" office:value="1.3927357768957687E-2" table:style-name="ce55">
            <text:p>1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47" table:style-name="ce53">
            <text:p>347</text:p>
          </table:table-cell>
          <table:table-cell office:value-type="percentage" office:value="7.5865235357135052E-3" table:style-name="ce55">
            <text:p>0.76%</text:p>
          </table:table-cell>
          <table:table-cell office:value-type="float" office:value="1742900.2904000001" table:style-name="ce53">
            <text:p>1,742,900</text:p>
          </table:table-cell>
          <table:table-cell office:value-type="percentage" office:value="8.3218504913325168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6.0123745600034985E-3" table:style-name="ce55">
            <text:p>0.60%</text:p>
          </table:table-cell>
          <table:table-cell office:value-type="float" office:value="1229673.2575999999" table:style-name="ce53">
            <text:p>1,229,673</text:p>
          </table:table-cell>
          <table:table-cell office:value-type="percentage" office:value="5.8713381708075116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709175976737576E-3" table:style-name="ce55">
            <text:p>0.18%</text:p>
          </table:table-cell>
          <table:table-cell office:value-type="float" office:value="1186480.2146999999" table:style-name="ce53">
            <text:p>1,186,480</text:p>
          </table:table-cell>
          <table:table-cell office:value-type="percentage" office:value="5.665103742332536E-3" table:style-name="ce55">
            <text:p>0.5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0" table:style-name="ce53">
            <text:p>370</text:p>
          </table:table-cell>
          <table:table-cell office:value-type="percentage" office:value="8.0893766807319783E-3" table:style-name="ce55">
            <text:p>0.81%</text:p>
          </table:table-cell>
          <table:table-cell office:value-type="float" office:value="1170325.9246" table:style-name="ce53">
            <text:p>1,170,326</text:p>
          </table:table-cell>
          <table:table-cell office:value-type="percentage" office:value="5.5879716265446848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521130763680884E-3" table:style-name="ce55">
            <text:p>0.77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2083276198881291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2" table:style-name="ce53">
            <text:p>272</text:p>
          </table:table-cell>
          <table:table-cell office:value-type="percentage" office:value="5.9467850193489153E-3" table:style-name="ce55">
            <text:p>0.59%</text:p>
          </table:table-cell>
          <table:table-cell office:value-type="float" office:value="774476.53960000002" table:style-name="ce53">
            <text:p>774,477</text:p>
          </table:table-cell>
          <table:table-cell office:value-type="percentage" office:value="3.697904009251502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268130042195942E-3" table:style-name="ce55">
            <text:p>0.24%</text:p>
          </table:table-cell>
          <table:table-cell office:value-type="float" office:value="644997.11710000003" table:style-name="ce53">
            <text:p>644,997</text:p>
          </table:table-cell>
          <table:table-cell office:value-type="percentage" office:value="3.0796767924198471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4011674938236525E-4" table:style-name="ce55">
            <text:p>0.09%</text:p>
          </table:table-cell>
          <table:table-cell office:value-type="float" office:value="563604.68700000003" table:style-name="ce53">
            <text:p>563,605</text:p>
          </table:table-cell>
          <table:table-cell office:value-type="percentage" office:value="2.6910512134643337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3" table:style-name="ce53">
            <text:p>103</text:p>
          </table:table-cell>
          <table:table-cell office:value-type="percentage" office:value="2.2519075624740374E-3" table:style-name="ce55">
            <text:p>0.23%</text:p>
          </table:table-cell>
          <table:table-cell office:value-type="float" office:value="414265.99359999999" table:style-name="ce53">
            <text:p>414,266</text:p>
          </table:table-cell>
          <table:table-cell office:value-type="percentage" office:value="1.978001656991699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9144712389864237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734388438958078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235816261833446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235743231865784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547607074925118E-3" table:style-name="ce55">
            <text:p>0.28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9211611805159719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726360436389082E-4" table:style-name="ce55">
            <text:p>0.04%</text:p>
          </table:table-cell>
          <table:table-cell office:value-type="float" office:value="132043.86900000001" table:style-name="ce53">
            <text:p>132,044</text:p>
          </table:table-cell>
          <table:table-cell office:value-type="percentage" office:value="6.304717155465663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2148494720041976E-4" table:style-name="ce55">
            <text:p>0.07%</text:p>
          </table:table-cell>
          <table:table-cell office:value-type="float" office:value="94056.642200000002" table:style-name="ce53">
            <text:p>94,057</text:p>
          </table:table-cell>
          <table:table-cell office:value-type="percentage" office:value="4.4909357030717997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716740637093072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88888179822686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589540654583615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832008423735032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93159010909727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690016442522105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739" table:style-name="ce53">
            <text:p>45,739</text:p>
          </table:table-cell>
          <table:table-cell office:value-type="percentage" office:value="1" table:style-name="ce55">
            <text:p>100.00%</text:p>
          </table:table-cell>
          <table:table-cell office:value-type="float" office:value="209436626.17050001" table:style-name="ce53">
            <text:p>209,436,62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50">
            <text:p>民國041年01月至113年至07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51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32" table:style-name="ce53">
            <text:p>3,332</text:p>
          </table:table-cell>
          <table:table-cell office:value-type="percentage" office:value="7.2848116487024203E-2" table:style-name="ce55">
            <text:p>7.28%</text:p>
          </table:table-cell>
          <table:table-cell office:value-type="float" office:value="40382777.779899999" table:style-name="ce53">
            <text:p>40,382,778</text:p>
          </table:table-cell>
          <table:table-cell office:value-type="percentage" office:value="0.19281621614275257" table:style-name="ce55">
            <text:p>19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62" table:style-name="ce53">
            <text:p>2,962</text:p>
          </table:table-cell>
          <table:table-cell office:value-type="percentage" office:value="6.4758739806292223E-2" table:style-name="ce55">
            <text:p>6.48%</text:p>
          </table:table-cell>
          <table:table-cell office:value-type="float" office:value="27252144.496199999" table:style-name="ce53">
            <text:p>27,252,144</text:p>
          </table:table-cell>
          <table:table-cell office:value-type="percentage" office:value="0.13012119701553221" table:style-name="ce55">
            <text:p>13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184" table:style-name="ce53">
            <text:p>4,184</text:p>
          </table:table-cell>
          <table:table-cell office:value-type="percentage" office:value="9.1475546032925945E-2" table:style-name="ce55">
            <text:p>9.15%</text:p>
          </table:table-cell>
          <table:table-cell office:value-type="float" office:value="16996587.491099998" table:style-name="ce53">
            <text:p>16,996,587</text:p>
          </table:table-cell>
          <table:table-cell office:value-type="percentage" office:value="8.1153844969137676E-2" table:style-name="ce55">
            <text:p>8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1" table:style-name="ce53">
            <text:p>421</text:p>
          </table:table-cell>
          <table:table-cell office:value-type="percentage" office:value="9.204398871859901E-3" table:style-name="ce55">
            <text:p>0.92%</text:p>
          </table:table-cell>
          <table:table-cell office:value-type="float" office:value="15174212.330800001" table:style-name="ce53">
            <text:p>15,174,212</text:p>
          </table:table-cell>
          <table:table-cell office:value-type="percentage" office:value="7.2452524700464024E-2" table:style-name="ce55">
            <text:p>7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1" table:style-name="ce53">
            <text:p>3,291</text:p>
          </table:table-cell>
          <table:table-cell office:value-type="percentage" office:value="7.1951726098078234E-2" table:style-name="ce55">
            <text:p>7.20%</text:p>
          </table:table-cell>
          <table:table-cell office:value-type="float" office:value="12469441.7278" table:style-name="ce53">
            <text:p>12,469,442</text:p>
          </table:table-cell>
          <table:table-cell office:value-type="percentage" office:value="5.9538018520451E-2" table:style-name="ce55">
            <text:p>5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18" table:style-name="ce53">
            <text:p>918</text:p>
          </table:table-cell>
          <table:table-cell office:value-type="percentage" office:value="2.0070399440302589E-2" table:style-name="ce55">
            <text:p>2.01%</text:p>
          </table:table-cell>
          <table:table-cell office:value-type="float" office:value="10022754.187200001" table:style-name="ce53">
            <text:p>10,022,754</text:p>
          </table:table-cell>
          <table:table-cell office:value-type="percentage" office:value="4.7855785162622837E-2" table:style-name="ce55">
            <text:p>4.7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3" table:style-name="ce53">
            <text:p>1,643</text:p>
          </table:table-cell>
          <table:table-cell office:value-type="percentage" office:value="3.5921205098493628E-2" table:style-name="ce55">
            <text:p>3.59%</text:p>
          </table:table-cell>
          <table:table-cell office:value-type="float" office:value="8687379.8323999997" table:style-name="ce53">
            <text:p>8,687,380</text:p>
          </table:table-cell>
          <table:table-cell office:value-type="percentage" office:value="4.1479754478701843E-2" table:style-name="ce55">
            <text:p>4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78" table:style-name="ce53">
            <text:p>2,278</text:p>
          </table:table-cell>
          <table:table-cell office:value-type="percentage" office:value="4.9804324537047161E-2" table:style-name="ce55">
            <text:p>4.98%</text:p>
          </table:table-cell>
          <table:table-cell office:value-type="float" office:value="7704034.2927999999" table:style-name="ce53">
            <text:p>7,704,034</text:p>
          </table:table-cell>
          <table:table-cell office:value-type="percentage" office:value="3.6784560722097535E-2" table:style-name="ce55">
            <text:p>3.6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48" table:style-name="ce53">
            <text:p>2,748</text:p>
          </table:table-cell>
          <table:table-cell office:value-type="percentage" office:value="6.0080019239598596E-2" table:style-name="ce55">
            <text:p>6.01%</text:p>
          </table:table-cell>
          <table:table-cell office:value-type="float" office:value="7574347.6080999998" table:style-name="ce53">
            <text:p>7,574,348</text:p>
          </table:table-cell>
          <table:table-cell office:value-type="percentage" office:value="3.616534388752906E-2" table:style-name="ce55">
            <text:p>3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6" table:style-name="ce53">
            <text:p>756</text:p>
          </table:table-cell>
          <table:table-cell office:value-type="percentage" office:value="1.6528564244955073E-2" table:style-name="ce55">
            <text:p>1.65%</text:p>
          </table:table-cell>
          <table:table-cell office:value-type="float" office:value="7139143.2927999999" table:style-name="ce53">
            <text:p>7,139,143</text:p>
          </table:table-cell>
          <table:table-cell office:value-type="percentage" office:value="3.4087367731888994E-2" table:style-name="ce55">
            <text:p>3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1" table:style-name="ce53">
            <text:p>2,481</text:p>
          </table:table-cell>
          <table:table-cell office:value-type="percentage" office:value="5.4242550121340653E-2" table:style-name="ce55">
            <text:p>5.42%</text:p>
          </table:table-cell>
          <table:table-cell office:value-type="float" office:value="6564025.8649000004" table:style-name="ce53">
            <text:p>6,564,026</text:p>
          </table:table-cell>
          <table:table-cell office:value-type="percentage" office:value="3.1341346472781223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6" table:style-name="ce53">
            <text:p>236</text:p>
          </table:table-cell>
          <table:table-cell office:value-type="percentage" office:value="5.159710531493911E-3" table:style-name="ce55">
            <text:p>0.52%</text:p>
          </table:table-cell>
          <table:table-cell office:value-type="float" office:value="4580886.2714999998" table:style-name="ce53">
            <text:p>4,580,886</text:p>
          </table:table-cell>
          <table:table-cell office:value-type="percentage" office:value="2.1872422007842847E-2" table:style-name="ce55">
            <text:p>2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69" table:style-name="ce53">
            <text:p>769</text:p>
          </table:table-cell>
          <table:table-cell office:value-type="percentage" office:value="1.68127855877916E-2" table:style-name="ce55">
            <text:p>1.68%</text:p>
          </table:table-cell>
          <table:table-cell office:value-type="float" office:value="3684421.1608000002" table:style-name="ce53">
            <text:p>3,684,421</text:p>
          </table:table-cell>
          <table:table-cell office:value-type="percentage" office:value="1.7592057455129907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1" table:style-name="ce53">
            <text:p>2,421</text:p>
          </table:table-cell>
          <table:table-cell office:value-type="percentage" office:value="5.2930759308248983E-2" table:style-name="ce55">
            <text:p>5.29%</text:p>
          </table:table-cell>
          <table:table-cell office:value-type="float" office:value="3601847.5137" table:style-name="ce53">
            <text:p>3,601,848</text:p>
          </table:table-cell>
          <table:table-cell office:value-type="percentage" office:value="1.7197791902777201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60" table:style-name="ce53">
            <text:p>1,360</text:p>
          </table:table-cell>
          <table:table-cell office:value-type="percentage" office:value="2.9733925096744572E-2" table:style-name="ce55">
            <text:p>2.97%</text:p>
          </table:table-cell>
          <table:table-cell office:value-type="float" office:value="3567655.6908" table:style-name="ce53">
            <text:p>3,567,656</text:p>
          </table:table-cell>
          <table:table-cell office:value-type="percentage" office:value="1.703453572583628E-2" table:style-name="ce55">
            <text:p>1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500994774699926E-2" table:style-name="ce55">
            <text:p>1.55%</text:p>
          </table:table-cell>
          <table:table-cell office:value-type="float" office:value="3000756.3894000002" table:style-name="ce53">
            <text:p>3,000,756</text:p>
          </table:table-cell>
          <table:table-cell office:value-type="percentage" office:value="1.432775367073149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8" table:style-name="ce53">
            <text:p>1,158</text:p>
          </table:table-cell>
          <table:table-cell office:value-type="percentage" office:value="2.5317562692669274E-2" table:style-name="ce55">
            <text:p>2.53%</text:p>
          </table:table-cell>
          <table:table-cell office:value-type="float" office:value="2804556.7969" table:style-name="ce53">
            <text:p>2,804,557</text:p>
          </table:table-cell>
          <table:table-cell office:value-type="percentage" office:value="1.3390956721279696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27" table:style-name="ce53">
            <text:p>1,127</text:p>
          </table:table-cell>
          <table:table-cell office:value-type="percentage" office:value="2.4639804105905244E-2" table:style-name="ce55">
            <text:p>2.46%</text:p>
          </table:table-cell>
          <table:table-cell office:value-type="float" office:value="2656839.5303000002" table:style-name="ce53">
            <text:p>2,656,840</text:p>
          </table:table-cell>
          <table:table-cell office:value-type="percentage" office:value="1.2685649014117985E-2" table:style-name="ce55">
            <text:p>1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69" table:style-name="ce53">
            <text:p>1,269</text:p>
          </table:table-cell>
          <table:table-cell office:value-type="percentage" office:value="2.7744375696888871E-2" table:style-name="ce55">
            <text:p>2.77%</text:p>
          </table:table-cell>
          <table:table-cell office:value-type="float" office:value="2245320.9405999999" table:style-name="ce53">
            <text:p>2,245,321</text:p>
          </table:table-cell>
          <table:table-cell office:value-type="percentage" office:value="1.0720765425108164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0" table:style-name="ce53">
            <text:p>410</text:p>
          </table:table-cell>
          <table:table-cell office:value-type="percentage" office:value="8.9639038894597598E-3" table:style-name="ce55">
            <text:p>0.90%</text:p>
          </table:table-cell>
          <table:table-cell office:value-type="float" office:value="1843430.8917" table:style-name="ce53">
            <text:p>1,843,431</text:p>
          </table:table-cell>
          <table:table-cell office:value-type="percentage" office:value="8.8018553650653433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3" table:style-name="ce53">
            <text:p>303</text:p>
          </table:table-cell>
          <table:table-cell office:value-type="percentage" office:value="6.6245436061129455E-3" table:style-name="ce55">
            <text:p>0.66%</text:p>
          </table:table-cell>
          <table:table-cell office:value-type="float" office:value="1702599.9901999999" table:style-name="ce53">
            <text:p>1,702,600</text:p>
          </table:table-cell>
          <table:table-cell office:value-type="percentage" office:value="8.1294280820487091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953518878856115E-2" table:style-name="ce55">
            <text:p>3.40%</text:p>
          </table:table-cell>
          <table:table-cell office:value-type="float" office:value="1701727.1468" table:style-name="ce53">
            <text:p>1,701,727</text:p>
          </table:table-cell>
          <table:table-cell office:value-type="percentage" office:value="8.1252605044097835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3" table:style-name="ce53">
            <text:p>233</text:p>
          </table:table-cell>
          <table:table-cell office:value-type="percentage" office:value="5.0941209908393278E-3" table:style-name="ce55">
            <text:p>0.51%</text:p>
          </table:table-cell>
          <table:table-cell office:value-type="float" office:value="1299071.3247" table:style-name="ce53">
            <text:p>1,299,071</text:p>
          </table:table-cell>
          <table:table-cell office:value-type="percentage" office:value="6.2026940963155162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640766085834848E-2" table:style-name="ce55">
            <text:p>2.86%</text:p>
          </table:table-cell>
          <table:table-cell office:value-type="float" office:value="1164210.7346999999" table:style-name="ce53">
            <text:p>1,164,211</text:p>
          </table:table-cell>
          <table:table-cell office:value-type="percentage" office:value="5.5587733434563124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99276328734778E-2" table:style-name="ce55">
            <text:p>1.29%</text:p>
          </table:table-cell>
          <table:table-cell office:value-type="float" office:value="1031730.5882" table:style-name="ce53">
            <text:p>1,031,731</text:p>
          </table:table-cell>
          <table:table-cell office:value-type="percentage" office:value="4.9262185276040477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9144712389864237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8237694121254001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6" table:style-name="ce53">
            <text:p>196</text:p>
          </table:table-cell>
          <table:table-cell office:value-type="percentage" office:value="4.2851833227661295E-3" table:style-name="ce55">
            <text:p>0.43%</text:p>
          </table:table-cell>
          <table:table-cell office:value-type="float" office:value="997894.82339999999" table:style-name="ce53">
            <text:p>997,895</text:p>
          </table:table-cell>
          <table:table-cell office:value-type="percentage" office:value="4.7646624262731628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0" table:style-name="ce53">
            <text:p>100</text:p>
          </table:table-cell>
          <table:table-cell office:value-type="percentage" office:value="2.1863180218194538E-3" table:style-name="ce55">
            <text:p>0.22%</text:p>
          </table:table-cell>
          <table:table-cell office:value-type="float" office:value="858347.1459" table:style-name="ce53">
            <text:p>858,347</text:p>
          </table:table-cell>
          <table:table-cell office:value-type="percentage" office:value="4.0983621709090616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4" table:style-name="ce53">
            <text:p>314</text:p>
          </table:table-cell>
          <table:table-cell office:value-type="percentage" office:value="6.865038588513085E-3" table:style-name="ce55">
            <text:p>0.69%</text:p>
          </table:table-cell>
          <table:table-cell office:value-type="float" office:value="741804.72699999996" table:style-name="ce53">
            <text:p>741,805</text:p>
          </table:table-cell>
          <table:table-cell office:value-type="percentage" office:value="3.5419054468348102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49" table:style-name="ce53">
            <text:p>449</text:p>
          </table:table-cell>
          <table:table-cell office:value-type="percentage" office:value="9.8165679179693481E-3" table:style-name="ce55">
            <text:p>0.98%</text:p>
          </table:table-cell>
          <table:table-cell office:value-type="float" office:value="679651.9473" table:style-name="ce53">
            <text:p>679,652</text:p>
          </table:table-cell>
          <table:table-cell office:value-type="percentage" office:value="3.2451436968178771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4" table:style-name="ce53">
            <text:p>574</text:p>
          </table:table-cell>
          <table:table-cell office:value-type="percentage" office:value="1.2549465445243666E-2" table:style-name="ce55">
            <text:p>1.25%</text:p>
          </table:table-cell>
          <table:table-cell office:value-type="float" office:value="568843.99589999998" table:style-name="ce53">
            <text:p>568,844</text:p>
          </table:table-cell>
          <table:table-cell office:value-type="percentage" office:value="2.7160674152424064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0" table:style-name="ce53">
            <text:p>340</text:p>
          </table:table-cell>
          <table:table-cell office:value-type="percentage" office:value="7.433481274186143E-3" table:style-name="ce55">
            <text:p>0.74%</text:p>
          </table:table-cell>
          <table:table-cell office:value-type="float" office:value="559561.66799999995" table:style-name="ce53">
            <text:p>559,562</text:p>
          </table:table-cell>
          <table:table-cell office:value-type="percentage" office:value="2.6717469538707485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2" table:style-name="ce53">
            <text:p>42</text:p>
          </table:table-cell>
          <table:table-cell office:value-type="percentage" office:value="9.1825356916417071E-4" table:style-name="ce55">
            <text:p>0.09%</text:p>
          </table:table-cell>
          <table:table-cell office:value-type="float" office:value="507099.5563" table:style-name="ce53">
            <text:p>507,100</text:p>
          </table:table-cell>
          <table:table-cell office:value-type="percentage" office:value="2.4212553724350769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2" table:style-name="ce53">
            <text:p>602</text:p>
          </table:table-cell>
          <table:table-cell office:value-type="percentage" office:value="1.3161634491353113E-2" table:style-name="ce55">
            <text:p>1.32%</text:p>
          </table:table-cell>
          <table:table-cell office:value-type="float" office:value="471157.51030000002" table:style-name="ce53">
            <text:p>471,158</text:p>
          </table:table-cell>
          <table:table-cell office:value-type="percentage" office:value="2.2496423806809989E-3" table:style-name="ce55">
            <text:p>0.2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988653009466757E-3" table:style-name="ce55">
            <text:p>0.21%</text:p>
          </table:table-cell>
          <table:table-cell office:value-type="float" office:value="344643.6911" table:style-name="ce53">
            <text:p>344,644</text:p>
          </table:table-cell>
          <table:table-cell office:value-type="percentage" office:value="1.6455750715704781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211067141826452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425992382055317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8156059380397472E-3" table:style-name="ce55">
            <text:p>0.58%</text:p>
          </table:table-cell>
          <table:table-cell office:value-type="float" office:value="318024.00290000002" table:style-name="ce53">
            <text:p>318,024</text:p>
          </table:table-cell>
          <table:table-cell office:value-type="percentage" office:value="1.5184736725137094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8" table:style-name="ce53">
            <text:p>128</text:p>
          </table:table-cell>
          <table:table-cell office:value-type="percentage" office:value="2.7984870679289013E-3" table:style-name="ce55">
            <text:p>0.28%</text:p>
          </table:table-cell>
          <table:table-cell office:value-type="float" office:value="286725.41310000001" table:style-name="ce53">
            <text:p>286,725</text:p>
          </table:table-cell>
          <table:table-cell office:value-type="percentage" office:value="1.369031856283724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6" table:style-name="ce53">
            <text:p>26</text:p>
          </table:table-cell>
          <table:table-cell office:value-type="percentage" office:value="5.684426856730581E-4" table:style-name="ce55">
            <text:p>0.06%</text:p>
          </table:table-cell>
          <table:table-cell office:value-type="float" office:value="109682.11380000001" table:style-name="ce53">
            <text:p>109,682</text:p>
          </table:table-cell>
          <table:table-cell office:value-type="percentage" office:value="5.23700728977122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893766807319802E-4" table:style-name="ce55">
            <text:p>0.08%</text:p>
          </table:table-cell>
          <table:table-cell office:value-type="float" office:value="53471.648699999998" table:style-name="ce53">
            <text:p>53,472</text:p>
          </table:table-cell>
          <table:table-cell office:value-type="percentage" office:value="2.553118319260420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794770327291807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441447286990926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726360436389076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6273030910555495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1" table:style-name="ce53">
            <text:p>2,651</text:p>
          </table:table-cell>
          <table:table-cell office:value-type="percentage" office:value="5.7959290758433722E-2" table:style-name="ce55">
            <text:p>5.80%</text:p>
          </table:table-cell>
          <table:table-cell office:value-type="float" office:value="3061804.8177" table:style-name="ce53">
            <text:p>3,061,805</text:p>
          </table:table-cell>
          <table:table-cell office:value-type="percentage" office:value="1.4619242458610938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6" table:style-name="ce53">
            <text:p>676</text:p>
          </table:table-cell>
          <table:table-cell office:value-type="percentage" office:value="1.4779509827499508E-2" table:style-name="ce55">
            <text:p>1.48%</text:p>
          </table:table-cell>
          <table:table-cell office:value-type="float" office:value="1875837.9463" table:style-name="ce53">
            <text:p>1,875,838</text:p>
          </table:table-cell>
          <table:table-cell office:value-type="percentage" office:value="8.9565897837415569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460285533133657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941109335186395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739" table:style-name="ce53">
            <text:p>45,739</text:p>
          </table:table-cell>
          <table:table-cell office:value-type="percentage" office:value="1" table:style-name="ce55">
            <text:p>100.00%</text:p>
          </table:table-cell>
          <table:table-cell office:value-type="float" office:value="209436626.17050001" table:style-name="ce53">
            <text:p>209,436,62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5">
        <table:table-column table:style-name="co24" table:default-cell-style-name="ce13"/>
        <table:table-column table:style-name="co22" table:default-cell-style-name="ce15"/>
        <table:table-column table:style-name="co22" table:default-cell-style-name="ce69"/>
        <table:table-column table:style-name="co22" table:default-cell-style-name="ce15"/>
        <table:table-column table:style-name="co22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5">
            <text:p>陸資來臺投資分業統計表(截至113年07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69" table:style-name="ce71">
            <text:p>1,069</text:p>
          </table:table-cell>
          <table:table-cell office:value-type="percentage" office:value="0.66438781852082041" table:style-name="ce72">
            <text:p>66.44%</text:p>
          </table:table-cell>
          <table:table-cell office:value-type="float" office:value="753708.82180000003" table:style-name="ce71">
            <text:p>753,709</text:p>
          </table:table-cell>
          <table:table-cell office:value-type="percentage" office:value="0.28847440977195155" table:style-name="ce82">
            <text:p>28.8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1640770665009319E-2" table:style-name="ce72">
            <text:p>4.16%</text:p>
          </table:table-cell>
          <table:table-cell office:value-type="float" office:value="413521.35810000001" table:style-name="ce71">
            <text:p>413,521</text:p>
          </table:table-cell>
          <table:table-cell office:value-type="percentage" office:value="0.15827110716457496" table:style-name="ce82">
            <text:p>15.8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645121193287756E-3" table:style-name="ce72">
            <text:p>0.19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7.7099368660762696E-2" table:style-name="ce82">
            <text:p>7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3" table:style-name="ce71">
            <text:p>113</text:p>
          </table:table-cell>
          <table:table-cell office:value-type="percentage" office:value="7.0229956494717222E-2" table:style-name="ce72">
            <text:p>7.02%</text:p>
          </table:table-cell>
          <table:table-cell office:value-type="float" office:value="153541.20319999999" table:style-name="ce71">
            <text:p>153,541</text:p>
          </table:table-cell>
          <table:table-cell office:value-type="percentage" office:value="5.8766338787193534E-2" table:style-name="ce82">
            <text:p>5.8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2150403977625861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5.3242176599075382E-2" table:style-name="ce82">
            <text:p>5.3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995649471721568E-2" table:style-name="ce72">
            <text:p>2.30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4.4600053373762563E-2" table:style-name="ce82">
            <text:p>4.4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4238657551274082E-2" table:style-name="ce72">
            <text:p>2.42%</text:p>
          </table:table-cell>
          <table:table-cell office:value-type="float" office:value="114102.19409999999" table:style-name="ce71">
            <text:p>114,102</text:p>
          </table:table-cell>
          <table:table-cell office:value-type="percentage" office:value="4.3671457922004317E-2" table:style-name="ce82">
            <text:p>4.3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935363579863269E-3" table:style-name="ce72">
            <text:p>0.56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4.291853432539694E-2" table:style-name="ce82">
            <text:p>4.2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2150403977625857E-3" table:style-name="ce72">
            <text:p>0.62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4.2543571776540196E-2" table:style-name="ce82">
            <text:p>4.2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322560596643879E-3" table:style-name="ce72">
            <text:p>0.93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4.0973833091104868E-2" table:style-name="ce82">
            <text:p>4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1075201988812928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4.0743647214796466E-2" table:style-name="ce82">
            <text:p>4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505282784338101E-3" table:style-name="ce72">
            <text:p>0.44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9080387181036671E-2" table:style-name="ce82">
            <text:p>2.9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83" table:style-name="ce71">
            <text:p>83</text:p>
          </table:table-cell>
          <table:table-cell office:value-type="percentage" office:value="5.158483530142946E-2" table:style-name="ce72">
            <text:p>5.16%</text:p>
          </table:table-cell>
          <table:table-cell office:value-type="float" office:value="43128.873399999997" table:style-name="ce71">
            <text:p>43,129</text:p>
          </table:table-cell>
          <table:table-cell office:value-type="percentage" office:value="1.6507139014880271E-2" table:style-name="ce82">
            <text:p>1.6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860161591050344E-3" table:style-name="ce72">
            <text:p>0.25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1.0445978869896008E-2" table:style-name="ce82">
            <text:p>1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2150403977625857E-3" table:style-name="ce72">
            <text:p>0.62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8.4534940183560135E-3" table:style-name="ce82">
            <text:p>0.8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430080795525172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7.1048896411577906E-3" table:style-name="ce82">
            <text:p>0.7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645121193287756E-3" table:style-name="ce72">
            <text:p>0.19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5.6626362450996363E-3" table:style-name="ce82">
            <text:p>0.5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505282784338101E-3" table:style-name="ce72">
            <text:p>0.44%</text:p>
          </table:table-cell>
          <table:table-cell office:value-type="float" office:value="13461" table:style-name="ce71">
            <text:p>13,461</text:p>
          </table:table-cell>
          <table:table-cell office:value-type="percentage" office:value="5.1520612703809532E-3" table:style-name="ce82">
            <text:p>0.5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1075201988812928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5301958271237795E-3" table:style-name="ce82">
            <text:p>0.3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9440646364201378E-3" table:style-name="ce72">
            <text:p>0.99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3.3283029616501926E-3" table:style-name="ce82">
            <text:p>0.3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305158483530143E-2" table:style-name="ce72">
            <text:p>1.31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3.0579814525465111E-3" table:style-name="ce82">
            <text:p>0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9720323182100689E-3" table:style-name="ce72">
            <text:p>0.50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7029529142319582E-3" table:style-name="ce82">
            <text:p>0.2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430080795525172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2.0687089492912158E-3" table:style-name="ce82">
            <text:p>0.2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3505282784338101E-3" table:style-name="ce72">
            <text:p>0.44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9075203149505691E-3" table:style-name="ce82">
            <text:p>0.1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9440646364201378E-3" table:style-name="ce72">
            <text:p>0.99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8108161899712952E-3" table:style-name="ce82">
            <text:p>0.1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430080795525172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5316943432411466E-3" table:style-name="ce82">
            <text:p>0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1075201988812928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4593870904065504E-3" table:style-name="ce82">
            <text:p>0.1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430080795525171E-2" table:style-name="ce72">
            <text:p>1.24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1667386811490235E-3" table:style-name="ce82">
            <text:p>0.1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7290242386575512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1.1424784854087472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430080795525172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1.127973754618334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2150403977625861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7.6318328305026537E-4" table:style-name="ce82">
            <text:p>0.0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860161591050344E-3" table:style-name="ce72">
            <text:p>0.25%</text:p>
          </table:table-cell>
          <table:table-cell office:value-type="float" office:value="1162" table:style-name="ce71">
            <text:p>1,162</text:p>
          </table:table-cell>
          <table:table-cell office:value-type="percentage" office:value="4.4474371860802822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1075201988812928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474902216156304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645121193287756E-3" table:style-name="ce72">
            <text:p>0.19%</text:p>
          </table:table-cell>
          <table:table-cell office:value-type="float" office:value="212" table:style-name="ce71">
            <text:p>212</text:p>
          </table:table-cell>
          <table:table-cell office:value-type="percentage" office:value="8.1140850554993095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2150403977625861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5309594444338322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2150403977625861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2964391666507484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09" table:style-name="ce76">
            <text:p>1,609</text:p>
          </table:table-cell>
          <table:table-cell office:value-type="percentage" office:value="1" table:style-name="ce77">
            <text:p>100.00%</text:p>
          </table:table-cell>
          <table:table-cell office:value-type="float" office:value="2612740.6669999999" table:style-name="ce76">
            <text:p>2,612,741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086" table:style-name="ce71">
            <text:p>1,086</text:p>
          </table:table-cell>
          <table:table-cell office:value-type="float" office:value="577499.96290000004" table:style-name="ce85">
            <text:p>577,500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4" table:style-name="ce71">
            <text:p>204</text:p>
          </table:table-cell>
          <table:table-cell office:value-type="float" office:value="226674.75159999999" table:style-name="ce85">
            <text:p>226,675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01" table:style-name="ce71">
            <text:p>301</text:p>
          </table:table-cell>
          <table:table-cell office:value-type="float" office:value="703901.18770000001" table:style-name="ce85">
            <text:p>703,901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11" table:style-name="ce76">
            <text:p>1,911</text:p>
          </table:table-cell>
          <table:table-cell office:value-type="float" office:value="2612740.3964" table:style-name="ce86">
            <text:p>2,612,740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5in" fo:margin-bottom="0.315in" fo:margin-left="0.196850393700787in" fo:margin-right="0.196850393700787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4">
      <style:page-layout-properties fo:margin-top="0.315in" fo:margin-bottom="0.0590551181102362in" fo:margin-left="0.0393700787401575in" fo:margin-right="0.0393700787401575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5">
      <style:page-layout-properties fo:margin-top="0.315in" fo:margin-bottom="0.315in" fo:margin-left="0.196850393700787in" fo:margin-right="0.19685039370078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連天輔</meta:initial-creator>
    <dc:creator>張容華</dc:creator>
    <meta:creation-date>2024-08-13T08:02:44Z</meta:creation-date>
    <dc:date>2024-08-15T02:23:27Z</dc:date>
    <meta:print-date>2024-08-13T08:00:24Z</meta:print-date>
  </office:meta>
</office:document-meta>
</file>