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6pt"/>
    </style:style>
    <style:style style:name="P12" style:parent-style-name="內文" style:family="paragraph">
      <style:paragraph-properties fo:text-align="center" fo:margin-bottom="0.0833in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7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493in" style:use-optimal-column-width="false"/>
    </style:style>
    <style:style style:name="TableColumn17" style:family="table-column">
      <style:table-column-properties style:column-width="0.3291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0.3368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265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0.0958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0.3513in" style:use-optimal-column-width="false"/>
    </style:style>
    <style:style style:name="TableColumn32" style:family="table-column">
      <style:table-column-properties style:column-width="0.0208in" style:use-optimal-column-width="false"/>
    </style:style>
    <style:style style:name="TableColumn33" style:family="table-column">
      <style:table-column-properties style:column-width="0.0777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2111in" style:use-optimal-column-width="false"/>
    </style:style>
    <style:style style:name="TableColumn36" style:family="table-column">
      <style:table-column-properties style:column-width="0.0388in" style:use-optimal-column-width="false"/>
    </style:style>
    <style:style style:name="TableColumn37" style:family="table-column">
      <style:table-column-properties style:column-width="0.2145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1944in" style:use-optimal-column-width="false"/>
    </style:style>
    <style:style style:name="TableColumn40" style:family="table-column">
      <style:table-column-properties style:column-width="0.0597in" style:use-optimal-column-width="false"/>
    </style:style>
    <style:style style:name="TableColumn41" style:family="table-column">
      <style:table-column-properties style:column-width="0.1111in" style:use-optimal-column-width="false"/>
    </style:style>
    <style:style style:name="TableColumn42" style:family="table-column">
      <style:table-column-properties style:column-width="0.2861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15" style:family="table">
      <style:table-properties style:width="7.1256in" fo:margin-left="-0.0111in" table:align="left"/>
    </style:style>
    <style:style style:name="TableRow45" style:family="table-row">
      <style:table-row-properties style:row-height="0.8159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833in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833in" fo:line-height="0.1666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6" style:parent-style-name="內文" style:family="paragraph">
      <style:paragraph-properties style:snap-to-layout-grid="false" fo:text-align="center" fo:margin-bottom="0.0833in" fo:line-height="0.1666in"/>
    </style:style>
    <style:style style:name="T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833in" fo:line-height="0.25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833in" fo:line-height="0.2777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74" style:parent-style-name="內文" style:family="paragraph">
      <style:paragraph-properties style:snap-to-layout-grid="false" fo:text-align="center" fo:margin-bottom="0.0833in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76" style:parent-style-name="內文" style:family="paragraph">
      <style:paragraph-properties style:snap-to-layout-grid="false" fo:text-align="center" fo:margin-bottom="0.0833in" fo:line-height="0.2777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78" style:parent-style-name="內文" style:family="paragraph">
      <style:paragraph-properties style:snap-to-layout-grid="false" fo:text-align="center" fo:margin-bottom="0.0833in" fo:line-height="0.2777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8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Row82" style:family="table-row">
      <style:table-row-properties style:row-height="0.670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833in"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bottom="0.0833in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2" style:family="table-row">
      <style:table-row-properties style:row-height="0.429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833in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bottom="0.0833in"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bottom="0.0833in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833in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833in" style:line-height-at-least="0.1666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833in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bottom="0.0833in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41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margin-left="0.0069in" fo:text-indent="-0.02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0" style:family="table-row">
      <style:table-row-properties style:row-height="0.415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347in" fo:line-height="0.1666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" style:parent-style-name="內文" style:family="paragraph">
      <style:paragraph-properties style:snap-to-layout-grid="false" fo:text-align="justify" fo:margin-bottom="0.0833in" fo:line-height="0.1666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0.4263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833in" style:line-height-at-least="0.1666in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833in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833in" style:line-height-at-least="0.1666in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833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833in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833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833in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97" style:family="table-row">
      <style:table-row-properties style:row-height="0.5513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row-height="0.551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3" style:family="table-row">
      <style:table-row-properties style:row-height="0.35in" style:use-optimal-row-height="false"/>
    </style:style>
    <style:style style:name="TableCell24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833in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47" style:family="table-row">
      <style:table-row-properties style:min-row-height="0.3597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252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row-height="0.4722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95" style:family="table-row">
      <style:table-row-properties style:row-height="0.472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312" style:family="table-row">
      <style:table-row-properties style:row-height="0.5909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329" style:family="table-row">
      <style:table-row-properties style:row-height="0.3743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bottom="0.0833in" style:line-height-at-least="0.3472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333" style:family="table-row">
      <style:table-row-properties style:row-height="0.4756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TableRow344" style:family="table-row">
      <style:table-row-properties style:row-height="0.6437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TableRow359" style:family="table-row">
      <style:table-row-properties style:min-row-height="0.3236in" style:use-optimal-row-height="false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833in" fo:line-height="0.3194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363" style:family="table-row">
      <style:table-row-properties style:min-row-height="0.5027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row-height="0.4368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92" style:family="table-row">
      <style:table-row-properties style:row-height="0.4055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403" style:family="table-row">
      <style:table-row-properties style:row-height="0.4666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414" style:family="table-row">
      <style:table-row-properties style:row-height="0.4666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425" style:family="table-row">
      <style:table-row-properties style:row-height="0.4666in" style:use-optimal-row-height="false" fo:keep-together="always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29" style:family="table-row">
      <style:table-row-properties style:row-height="0.4513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638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Times New Roman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style:line-height-at-least="0.3472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3472in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Row473" style:family="table-row">
      <style:table-row-properties style:min-row-height="0.4638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2222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0.4763in" style:use-optimal-row-height="false"/>
    </style:style>
    <style:style style:name="TableCell4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833in" style:line-height-at-least="0.2361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2" text:anchor-type="paragraph" svg:x="6.41389in" svg:y="-0.33403in" svg:width="0.58264in" svg:height="0.33264in" style:rel-width="scale" style:rel-height="scale"><draw:text-box><text:p text:style-name="內文"><text:span text:style-name="T5">附件</text:span></text:p><text:p text:style-name="P6"/></draw:text-box><svg:title/><svg:desc/></draw:frame></text:span><text:span text:style-name="T7">經濟部加工出口區管理處所屬作業單位</text:span><text:span text:style-name="T8">111</text:span><text:span text:style-name="T9">年第</text:span><text:span text:style-name="T10">3</text:span><text:span text:style-name="T11">次派用人員甄選</text:span></text:p>
      <text:p text:style-name="P12"><text:span text:style-name="T13">報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</text:span></text:p>
            <text:p text:style-name="P49"><text:span text:style-name="T50">名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報名甄選類別</text:span></text:p>
            <text:p text:style-name="P56"><text:span text:style-name="T57">（請擇一勾選）</text:span></text:p>
          </table:table-cell>
          <table:covered-table-cell/>
          <table:covered-table-cell/>
          <table:table-cell table:style-name="TableCell58" table:number-columns-spanned="19">
            <text:p text:style-name="P59"><text:span text:style-name="T60"></text:span><text:span text:style-name="T61">A</text:span><text:span text:style-name="T62"><text:s/></text:span><text:span text:style-name="T63">環境管理師</text:span><text:span text:style-name="T64">（屏東）</text:span></text:p>
            <text:p text:style-name="P65"><text:span text:style-name="T66"></text:span><text:span text:style-name="T67">B</text:span><text:span text:style-name="T68"><text:s/></text:span><text:span text:style-name="T69">環境檢驗師</text:span><text:span text:style-name="T70">（中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請</text:span></text:p>
            <text:p text:style-name="P74"><text:span text:style-name="T75">貼</text:span></text:p>
            <text:p text:style-name="P76"><text:span text:style-name="T77">照</text:span></text:p>
            <text:p text:style-name="P78"><text:span text:style-name="T79">片</text:span>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國民身分證號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出生</text:span></text:p>
            <text:p text:style-name="P91"><text:span text:style-name="T92">日期</text:span>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性</text:span></text:p>
            <text:p text:style-name="P98"><text:span text:style-name="T99">別</text:span>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通</text:span></text:p>
            <text:p text:style-name="P106"><text:span text:style-name="T107">訊</text:span></text:p>
            <text:p text:style-name="P108"><text:span text:style-name="T109">處</text:span></text:p>
          </table:table-cell>
          <table:table-cell table:style-name="TableCell110" table:number-columns-spanned="2">
            <text:p text:style-name="P111"><text:span text:style-name="T112">戶籍地</text:span></text:p>
          </table:table-cell>
          <table:covered-table-cell/>
          <table:table-cell table:style-name="TableCell113" table:number-columns-spanned="2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rows-spanned="3">
            <text:p text:style-name="P116"><text:span text:style-name="T117">電話號碼</text:span></text:p>
          </table:table-cell>
          <table:table-cell table:style-name="TableCell118" table:number-rows-spanned="3">
            <text:p text:style-name="P119"><text:span text:style-name="T120">住宅:</text:span></text:p>
            <text:p text:style-name="P121"/>
            <text:p text:style-name="P122"><text:span text:style-name="T123">手機: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現居住所</text:span></text:p>
          </table:table-cell>
          <table:covered-table-cell/>
          <table:table-cell table:style-name="TableCell128" table:number-columns-spanned="2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><text:span text:style-name="T133">電子郵件</text:span></text:p>
            <text:p text:style-name="P134"><text:span text:style-name="T135">信箱</text:span></text:p>
          </table:table-cell>
          <table:covered-table-cell/>
          <table:table-cell table:style-name="TableCell136" table:number-columns-spanned="2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">
          <table:table-cell table:style-name="TableCell139" table:number-columns-spanned="29">
            <text:p text:style-name="P140"><text:span text:style-name="T141">學　　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 table:number-rows-spanned="2">
            <text:p text:style-name="P144"><text:span text:style-name="T14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<text:span text:style-name="T148">院系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<text:span text:style-name="T151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<text:span text:style-name="T154">畢業</text:span></text:p>
          </table:table-cell>
          <table:covered-table-cell/>
          <table:table-cell table:style-name="TableCell155" table:number-rows-spanned="2">
            <text:p text:style-name="P156"><text:span text:style-name="T157">結業</text:span></text:p>
          </table:table-cell>
          <table:table-cell table:style-name="TableCell158" table:number-columns-spanned="2" table:number-rows-spanned="2">
            <text:p text:style-name="P159"><text:span text:style-name="T160">肄業</text:span></text:p>
          </table:table-cell>
          <table:covered-table-cell/>
          <table:table-cell table:style-name="TableCell161" table:number-columns-spanned="3" table:number-rows-spanned="2">
            <text:p text:style-name="P162"><text:span text:style-name="T163">教育程度(學位)</text:span></text:p>
          </table:table-cell>
          <table:covered-table-cell/>
          <table:covered-table-cell/>
          <table:table-cell table:style-name="TableCell164" table:number-rows-spanned="2">
            <text:p text:style-name="P165"><text:span text:style-name="T166">證書日期文號</text:span>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起(年、月)</text:span></text:p>
          </table:table-cell>
          <table:covered-table-cell/>
          <table:covered-table-cell/>
          <table:table-cell table:style-name="TableCell171" table:number-columns-spanned="5">
            <text:p text:style-name="P172"><text:span text:style-name="T173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9">
            <text:p text:style-name="P245"><text:span text:style-name="T246"><text:s/>專 <text:s/>長 <text:s/>及 <text:s/>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<text:span text:style-name="T250">專長項目</text:span></text:p>
          </table:table-cell>
          <table:covered-table-cell/>
          <table:covered-table-cell/>
          <table:table-cell table:style-name="TableCell251" table:number-columns-spanned="4" table:number-rows-spanned="2">
            <text:p text:style-name="P252"><text:span text:style-name="T253">證照名稱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 table:number-rows-spanned="2">
            <text:p text:style-name="P258"><text:span text:style-name="T259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><text:span text:style-name="T262">認證</text:span></text:p>
            <text:p text:style-name="P263"><text:span text:style-name="T264">機關</text:span></text:p>
          </table:table-cell>
          <table:covered-table-cell/>
          <table:covered-table-cell/>
          <table:table-cell table:style-name="TableCell265" table:number-columns-spanned="5" table:number-rows-spanned="2">
            <text:p text:style-name="P266"><text:span text:style-name="T267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年</text:span></text:p>
          </table:table-cell>
          <table:covered-table-cell/>
          <table:table-cell table:style-name="TableCell272" table:number-columns-spanned="2">
            <text:p text:style-name="P273"><text:span text:style-name="T274">月</text:span></text:p>
          </table:table-cell>
          <table:covered-table-cell/>
          <table:table-cell table:style-name="TableCell275" table:number-columns-spanned="2">
            <text:p text:style-name="P276"><text:span text:style-name="T277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9">
            <text:p text:style-name="P331"><text:span text:style-name="T332">兵　　　　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役 <text:s/>別</text:span></text:p>
          </table:table-cell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軍 <text:s/>種</text:span></text:p>
          </table:table-cell>
          <table:covered-table-cell/>
          <table:table-cell table:style-name="TableCell342" table:number-columns-spanned="1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退 <text:s/>伍</text:span></text:p>
            <text:p text:style-name="P348"><text:span text:style-name="T349">軍 <text:s/>階</text:span></text:p>
          </table:table-cell>
          <table:covered-table-cell/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服 <text:s/>役</text:span></text:p>
            <text:p text:style-name="P355"><text:span text:style-name="T356">期 <text:s/>間</text:span></text:p>
          </table:table-cell>
          <table:covered-table-cell/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29">
            <text:p text:style-name="P361"><text:span text:style-name="T362">經　　歷　　及　　現　　職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服 務 機 關</text:span></text:p>
            <text:p text:style-name="P367"><text:span text:style-name="T368">(公司行號)</text:span>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><text:span text:style-name="T371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實際到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><text:span text:style-name="T377">實際離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工作內容簡述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9">
            <text:p text:style-name="P427"><text:span text:style-name="T428">備 審 資 料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9">
            <text:p text:style-name="P431"><text:span text:style-name="T432">□最高學歷證書影本 <text:s text:c="4"/>□</text:span><text:span text:style-name="T433">證照影本</text:span><text:span text:style-name="T434"><text:s text:c="4"/></text:span><text:span text:style-name="T435">份</text:span><text:span text:style-name="T436"><text:s text:c="4"/></text:span><text:span text:style-name="T437">□退伍令影本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9">
            <text:p text:style-name="P440"><text:span text:style-name="T441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9">
            <text:p text:style-name="P444"><text:span text:style-name="T445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pan text:style-name="T476">填表人簽名</text:span></text:p>
          </table:table-cell>
          <table:covered-table-cell/>
          <table:covered-table-cell/>
          <table:covered-table-cell/>
          <table:table-cell table:style-name="TableCell477" table:number-columns-spanned="25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9">
            <text:p text:style-name="P481"><text:span text:style-name="T482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17986in" svg:height="0.24931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岩傅秀</dc:creator>
    <meta:creation-date>2022-06-24T02:55:00Z</meta:creation-date>
    <dc:date>2022-06-24T02:55:00Z</dc:date>
    <meta:print-date>2019-02-26T08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