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olumn121" style:family="table-column">
      <style:table-column-properties style:column-width="1.0993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7444in" style:use-optimal-column-width="false"/>
    </style:style>
    <style:style style:name="TableColumn125" style:family="table-column">
      <style:table-column-properties style:column-width="0.780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6951in" style:use-optimal-column-width="false"/>
    </style:style>
    <style:style style:name="Table120" style:family="table">
      <style:table-properties style:width="6.4715in" style:rel-width="86.6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1" style:family="table-row">
      <style:table-row-properties style:min-row-height="0.5555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style:font-weight-complex="bold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718-0722</text:p>
          </table:table-cell>
          <table:covered-table-cell/>
          <table:table-cell table:style-name="TableCell35">
            <text:p text:style-name="P36">1110725-072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06.10</text:p>
          </table:table-cell>
          <table:covered-table-cell/>
          <table:table-cell table:style-name="TableCell49">
            <text:p text:style-name="P50">106.05</text:p>
          </table:table-cell>
          <table:table-cell table:style-name="TableCell51" table:number-rows-spanned="2">
            <text:p text:style-name="P52"><text:span text:style-name="T53">+0.02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9.904</text:p>
          </table:table-cell>
          <table:covered-table-cell/>
          <table:table-cell table:style-name="TableCell61">
            <text:p text:style-name="P62">29.924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5.41</text:p>
          </table:table-cell>
          <table:table-cell table:style-name="TableCell79" table:number-rows-spanned="2">
            <text:p text:style-name="P80">依變動幅度計算</text:p>
            <text:p text:style-name="P81"><text:span text:style-name="T82">之稅前批售價</text:span></text:p>
          </table:table-cell>
          <table:table-cell table:style-name="TableCell83">
            <text:p text:style-name="P84">25.42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7.61</text:p>
          </table:table-cell>
          <table:covered-table-cell>
            <text:p text:style-name="P97"/>
          </table:covered-table-cell>
          <table:table-cell table:style-name="TableCell98">
            <text:p text:style-name="P99">27.62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</text:span><text:span text:style-name="T137">11</text:span><text:span text:style-name="T138">.</text:span><text:span text:style-name="T139">07</text:span><text:span text:style-name="T140">.</text:span><text:span text:style-name="T141">25</text:span></text:p>
          </table:table-cell>
          <table:table-cell table:style-name="TableCell142">
            <text:p text:style-name="P143"><text:span text:style-name="T144">1</text:span><text:span text:style-name="T145">1</text:span><text:span text:style-name="T146">1</text:span><text:span text:style-name="T147">.</text:span><text:span text:style-name="T148">0</text:span><text:span text:style-name="T149">8</text:span><text:span text:style-name="T150">.</text:span><text:span text:style-name="T151">01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平穩吸收金額</text:p>
            <text:p text:style-name="P157"><text:span text:style-name="T158">D</text:span></text:p>
          </table:table-cell>
          <table:table-cell table:style-name="TableCell159" table:number-rows-spanned="2">
            <text:p text:style-name="P160">可調零售價</text:p>
            <text:p text:style-name="P161">E=C-D</text:p>
          </table:table-cell>
          <table:table-cell table:style-name="TableCell162" table:number-rows-spanned="2">
            <text:p text:style-name="P163">實調</text:p>
            <text:p text:style-name="P164">金額</text:p>
            <text:p text:style-name="P165">F=E-A</text:p>
          </table:table-cell>
          <table:table-cell table:style-name="TableCell166" table:number-rows-spanned="2">
            <text:p text:style-name="P167"><text:span text:style-name="T168">調整後</text:span></text:p>
            <text:p text:style-name="P169">零售價</text:p>
            <text:p text:style-name="P170">G=A+F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告參考零售價</text:p>
            <text:p text:style-name="P175"><text:span text:style-name="T176">A</text:span></text:p>
          </table:table-cell>
          <table:table-cell table:style-name="TableCell177">
            <text:p text:style-name="P178">換算零售價</text:p>
            <text:p text:style-name="P179"><text:span text:style-name="T180">B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92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29.3<text:s/></text:p>
          </table:table-cell>
          <table:table-cell table:style-name="TableCell198">
            <text:p text:style-name="P199"><text:span text:style-name="T200">34.7</text:span></text:p>
          </table:table-cell>
          <table:table-cell table:style-name="TableCell201">
            <text:p text:style-name="P202">29.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+0.2</text:p>
          </table:table-cell>
          <table:table-cell table:style-name="TableCell209">
            <text:p text:style-name="P210">29.5<text:s/></text:p>
          </table:table-cell>
        </table:table-row>
        <table:table-row table:style-name="TableRow211">
          <table:table-cell table:style-name="TableCell212">
            <text:p text:style-name="P213"><text:span text:style-name="T214">95</text:span><text:span text:style-name="T215">無鉛汽油</text:span><text:span text:style-name="T216">(</text:span><text:span text:style-name="T217">元</text:span><text:span text:style-name="T218">/</text:span><text:span text:style-name="T219">公升</text:span><text:span text:style-name="T220">)</text:span></text:p>
          </table:table-cell>
          <table:table-cell table:style-name="TableCell221">
            <text:p text:style-name="P222">30.8<text:s/></text:p>
          </table:table-cell>
          <table:table-cell table:style-name="TableCell223">
            <text:p text:style-name="P224">36.2</text:p>
          </table:table-cell>
          <table:table-cell table:style-name="TableCell225">
            <text:p text:style-name="P226">31.3</text:p>
          </table:table-cell>
          <table:table-cell table:style-name="TableCell227">
            <text:p text:style-name="P228">0.3</text:p>
          </table:table-cell>
          <table:table-cell table:style-name="TableCell229">
            <text:p text:style-name="P230">31.0</text:p>
          </table:table-cell>
          <table:table-cell table:style-name="TableCell231">
            <text:p text:style-name="P232">+0.2</text:p>
          </table:table-cell>
          <table:table-cell table:style-name="TableCell233">
            <text:p text:style-name="P234">31.0<text:s/></text:p>
          </table:table-cell>
        </table:table-row>
        <table:table-row table:style-name="TableRow235">
          <table:table-cell table:style-name="TableCell236">
            <text:p text:style-name="P237">酒精汽油</text:p>
            <text:p text:style-name="P238"><text:span text:style-name="T239">(</text:span><text:span text:style-name="T240">元</text:span><text:span text:style-name="T241">/</text:span><text:span text:style-name="T242">公升</text:span><text:span text:style-name="T243">)</text:span></text:p>
          </table:table-cell>
          <table:table-cell table:style-name="TableCell244">
            <text:p text:style-name="P245">30.8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+0.2</text:p>
          </table:table-cell>
          <table:table-cell table:style-name="TableCell256">
            <text:p text:style-name="P257">31.0<text:s/></text:p>
          </table:table-cell>
        </table:table-row>
        <table:table-row table:style-name="TableRow258">
          <table:table-cell table:style-name="TableCell259">
            <text:p text:style-name="P260"><text:span text:style-name="T261">98</text:span><text:span text:style-name="T262">無鉛汽油</text:span><text:span text:style-name="T263">(</text:span><text:span text:style-name="T264">元</text:span><text:span text:style-name="T265">/</text:span><text:span text:style-name="T266">公升</text:span><text:span text:style-name="T267">)</text:span></text:p>
          </table:table-cell>
          <table:table-cell table:style-name="TableCell268">
            <text:p text:style-name="P269">32.8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+0.2</text:p>
          </table:table-cell>
          <table:table-cell table:style-name="TableCell280">
            <text:p text:style-name="P281">33.0<text:s/></text:p>
          </table:table-cell>
        </table:table-row>
        <table:table-row table:style-name="TableRow282">
          <table:table-cell table:style-name="TableCell283">
            <text:p text:style-name="P284">超級柴油</text:p>
            <text:p text:style-name="P285"><text:span text:style-name="T286">(</text:span><text:span text:style-name="T287">元</text:span><text:span text:style-name="T288">/</text:span><text:span text:style-name="T289">公升</text:span><text:span text:style-name="T290">)</text:span></text:p>
          </table:table-cell>
          <table:table-cell table:style-name="TableCell291">
            <text:p text:style-name="P292">27.1<text:s/></text:p>
          </table:table-cell>
          <table:table-cell table:style-name="TableCell293">
            <text:p text:style-name="P294">33.9</text:p>
          </table:table-cell>
          <table:table-cell table:style-name="TableCell295">
            <text:p text:style-name="P296">27.6</text:p>
          </table:table-cell>
          <table:table-cell table:style-name="TableCell297">
            <text:p text:style-name="P298"><text:span text:style-name="T299">0.3</text:span></text:p>
          </table:table-cell>
          <table:table-cell table:style-name="TableCell300">
            <text:p text:style-name="P301">27.3</text:p>
          </table:table-cell>
          <table:table-cell table:style-name="TableCell302">
            <text:p text:style-name="P303">+0.2</text:p>
          </table:table-cell>
          <table:table-cell table:style-name="TableCell304">
            <text:p text:style-name="P305">27.3<text:s/></text:p>
          </table:table-cell>
        </table:table-row>
        <table:table-row table:style-name="TableRow306">
          <table:table-cell table:style-name="TableCell307">
            <text:p text:style-name="P308"><text:span text:style-name="T309">海運重柴油</text:span><text:span text:style-name="T310">(</text:span><text:span text:style-name="T311">元</text:span><text:span text:style-name="T312">/</text:span><text:span text:style-name="T313">公秉</text:span><text:span text:style-name="T314">)</text:span></text:p>
          </table:table-cell>
          <table:table-cell table:style-name="TableCell315">
            <text:p text:style-name="P316">26,600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+200</text:p>
          </table:table-cell>
          <table:table-cell table:style-name="TableCell327">
            <text:p text:style-name="P328">26,800<text:s/></text:p>
          </table:table-cell>
        </table:table-row>
        <table:table-row table:style-name="TableRow329">
          <table:table-cell table:style-name="TableCell330">
            <text:p text:style-name="P331"><text:span text:style-name="T332">甲種漁船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19,893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+200</text:p>
          </table:table-cell>
          <table:table-cell table:style-name="TableCell350">
            <text:p text:style-name="P351">20,093<text:s/></text:p>
          </table:table-cell>
        </table:table-row>
      </table:table>
      <text:p text:style-name="P352"><text:span text:style-name="T353">備註：</text:span><text:span text:style-name="T354">1.</text:span><text:span text:style-name="T355">換算零售價係依變動幅度計算之稅前批售價加計稅費。</text:span><text:span text:style-name="T356">另石油基金及</text:span><text:span text:style-name="T357">空土污費</text:span><text:span text:style-name="T358">合併為</text:span><text:span text:style-name="T359">能源及</text:span><text:span text:style-name="T360">環境負擔。</text:span></text:p>
      <text:p text:style-name="P361"><text:span text:style-name="T362">2</text:span><text:span text:style-name="T363">.</text:span><text:span text:style-name="T364">海運重柴油及甲種漁船油調整金額比照超級柴油之調整金額。</text:span></text:p>
      <text:p text:style-name="P365"><text:span text:style-name="T366">3</text:span><text:span text:style-name="T367">.</text:span><text:span text:style-name="T368">本表汽、柴油調整後零售價內含貨物稅、</text:span><text:span text:style-name="T369">能源及</text:span><text:span text:style-name="T370">環境負擔</text:span><text:span text:style-name="T371">及營業稅等稅額，</text:span><text:span text:style-name="T372">其中</text:span><text:span text:style-name="T373">95</text:span><text:span text:style-name="T374">無鉛汽油稅額合計每公升</text:span><text:span text:style-name="T375">6</text:span><text:span text:style-name="T376">.</text:span><text:span text:style-name="T377">7</text:span><text:span text:style-name="T378">5</text:span><text:span text:style-name="T379">元、</text:span><text:span text:style-name="T380">超級柴油稅額合計每公升</text:span><text:span text:style-name="T381">4</text:span><text:span text:style-name="T382">.</text:span><text:span text:style-name="T383">33</text:span><text:span text:style-name="T384">元。</text:span></text:p>
      <text:p text:style-name="P385">4.依據浮動油價調整作業原則，本週汽、柴油每公升應各調漲5.4元與6.8元，其中抵亞鄰最低價汽油吸收4.9元、柴油吸收6.3元，平穩措施汽、柴油各再吸收0.3元，合計汽油共吸收5.2元、柴油共吸收6.6元，本週汽、柴油價格各調漲0.2元及0.2元。</text:p>
      <text:p text:style-name="P386"><text:span text:style-name="T387">5.</text:span><text:span text:style-name="T388">上</text:span><text:span text:style-name="T389">列</text:span><text:span text:style-name="T39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7-30T05:31:00Z</meta:creation-date>
    <dc:date>2022-07-30T05:31:00Z</dc:date>
    <meta:print-date>2022-07-30T05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