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3cm" fo:margin-left="-0.111cm" table:align="left" style:writing-mode="lr-tb"/>
    </style:style>
    <style:style style:name="表格1.A" style:family="table-column">
      <style:table-column-properties style:column-width="2.61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0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B3" style:family="table-cell">
      <style:table-cell-properties style:vertical-align="top" fo:padding-left="0.058cm" fo:padding-right="0.049cm" fo:padding-top="0cm" fo:padding-bottom="0cm" fo:border="0.5pt solid #00000a" style:writing-mode="lr-tb"/>
    </style:style>
    <style:style style:name="表格1.5" style:family="table-row">
      <style:table-row-properties style:min-row-height="6.72cm" fo:keep-together="auto"/>
    </style:style>
    <style:style style:name="P1" style:family="paragraph" style:parent-style-name="Standard_20__28_user_29_">
      <style:paragraph-properties fo:line-height="0.776cm"/>
    </style:style>
    <style:style style:name="P2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_20__28_user_29_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_20__28_user_29_">
      <style:paragraph-properties fo:margin-left="0cm" fo:margin-right="0cm" fo:line-height="0.776cm" fo:text-indent="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經濟部工業局</text:span><text:span text:style-name="T1">彰濱</text:span><text:span text:style-name="T1">工業區</text:span><text:span text:style-name="T1">鹿港區(含金屬表面處理專區)</text:span><text:span text:style-name="T1">下水道系統增建、改建、修建、營運及移轉(ROT)案」(案號：</text:span><text:span text:style-name="T1">1110616</text:span><text:span text:style-name="T1">-002) 案招商說明會報名表</text:span></text:p>
      <text:p text:style-name="P1"><text:span text:style-name="T3">日期：</text:span><text:span text:style-name="T3">111</text:span><text:span text:style-name="T3">年</text:span><text:span text:style-name="T3">9</text:span><text:span text:style-name="T3">月</text:span><text:span text:style-name="T3">29</text:span><text:span text:style-name="T3">日（星期</text:span><text:span text:style-name="T3">四</text:span><text:span text:style-name="T3">）</text:span></text:p>
      <text:p text:style-name="P3">時間：下午2時整</text:p>
      <text:p text:style-name="P3">地址：台北市大安區信義路三段41-3號（經濟部工業局2樓簡報室）</text:p>
      <text:p text:style-name="P3">議程：13：30~14：00 報到（簽到）</text:p>
      <text:p text:style-name="P6">14：00~14：05 主席引言</text:p>
      <text:p text:style-name="P6">14：05~14：25 簡報</text:p>
      <text:p text:style-name="P6">14：25~15：25 意見交流</text:p>
      <text:p text:style-name="P6">15：25~15：35 總結</text:p>
      <text:p text:style-name="P2"/>
      <text:p text:style-name="P1"><text:span text:style-name="T5">參加回函（請於</text:span><text:span text:style-name="T7">9</text:span><text:span text:style-name="T7">月</text:span><text:span text:style-name="T7">28</text:span><text:span text:style-name="T7">日下午3時</text:span><text:span text:style-name="T5">前回傳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單　　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E - mail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傳真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聯絡地址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參加人數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參加人員</text:p>
            <text:p text:style-name="P4">（姓名/ 職稱）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">招商說明會聯絡人：經濟部工業局工業區組　葉瑞芳</text:p>
      <text:p text:style-name="P2">聯絡電話：02-2754-1255#2762</text:p>
      <text:p text:style-name="Standard_20__28_user_29_"><text:span text:style-name="T3">E-mail：</text:span><text:a xlink:type="simple" xlink:href="mailto:rfyeh@moeaidb.gov.tw" text:style-name="Internet_20_link" text:visited-style-name="Visited_20_Internet_20_Link"><text:span text:style-name="T3">rfyeh@moeaidb.gov.tw</text:span></text:a></text:p>
      <text:p text:style-name="P2">回函傳真：02-2755-367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ljuang</meta:initial-creator>
    <meta:creation-date>2022-09-21T13:51:00</meta:creation-date>
    <dc:creator>rfyeh</dc:creator>
    <dc:date>2022-09-21T13:51:00</dc:date>
    <meta:print-date>2019-11-05T03:01:00</meta:print-date>
    <meta:editing-cycles>2</meta:editing-cycles>
    <meta:editing-duration>PT3M</meta:editing-duration>
    <meta:document-statistic meta:table-count="1" meta:image-count="0" meta:object-count="0" meta:page-count="1" meta:paragraph-count="22" meta:word-count="246" meta:character-count="364" meta:non-whitespace-character-count="352"/>
    <meta:generator>NDC_ODF_Application_Tools_/3.3.3$Windows_X86_64 LibreOffice_project/1e1e6a7b6182699804c71e64ce03ac02dcaacc3f</meta:generator>
    <meta:user-defined meta:name="AppVersion">14.0000</meta:user-defined>
    <meta:user-defined meta:name="Company">經濟部工業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