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7.4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letter-kerning="true" fo:language="en" fo:country="US" style:language-asian="zh" style:country-asian="HK" style:language-complex="ar" style:country-complex="SA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1" table:default-cell-style-name="ce1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248" table:default-cell-style-name="ce2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礦務局約僱人員(職務代理人)基本資料表</text:p>
          </table:table-cell>
          <table:covered-table-cell table:number-columns-repeated="8" table:style-name="ce13"/>
          <table:table-cell table:style-name="ce4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出生日期</text:p>
            </table:table-cell>
            <table:table-cell table:style-name="ce14" office:value-type="string" calcext:value-type="string" table:number-columns-spanned="1" table:number-rows-spanned="2">
              <text:p>學歷</text:p>
            </table:table-cell>
            <table:table-cell table:style-name="ce14" office:value-type="string" calcext:value-type="string" table:number-columns-spanned="1" table:number-rows-spanned="2">
              <text:p>現職</text:p>
            </table:table-cell>
            <table:table-cell table:style-name="ce31" office:value-type="string" calcext:value-type="string" table:number-columns-spanned="1" table:number-rows-spanned="2">
              <text:p>任現職日期</text:p>
            </table:table-cell>
            <table:table-cell table:style-name="ce14" office:value-type="string" calcext:value-type="string" table:number-columns-spanned="1" table:number-rows-spanned="2">
              <text:p>經歷</text:p>
            </table:table-cell>
            <table:table-cell table:style-name="ce14" office:value-type="string" calcext:value-type="string" table:number-columns-spanned="1" table:number-rows-spanned="2">
              <text:p>證照</text:p>
            </table:table-cell>
            <table:table-cell table:style-name="ce36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15"/>
            <table:covered-table-cell table:style-name="ce32"/>
            <table:covered-table-cell table:style-name="ce15"/>
            <table:covered-table-cell table:style-name="ce23"/>
            <table:covered-table-cell table:style-name="ce37"/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20" office:value-type="string" calcext:value-type="string">
            <text:p>74.11.13</text:p>
            <text:p>(26<text:span text:style-name="T4">歲</text:span><text:span text:style-name="T3">)</text:span></text:p>
          </table:table-cell>
          <table:table-cell table:style-name="ce24" office:value-type="string" calcext:value-type="string">
            <text:p>○○大學企業管理學系畢業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33" office:value-type="string" calcext:value-type="string">
            <text:p>○○銀行行員<text:span text:style-name="T1">(99.06-101.02)</text:span></text:p>
            <text:p><text:span text:style-name="T4">○○銀行行員</text:span><text:span text:style-name="T3">(97.12-99.06)</text:span></text:p>
          </table:table-cell>
          <table:table-cell table:style-name="ce34" office:value-type="string" calcext:value-type="string">
            <text:p>TOEIC<text:span text:style-name="T4">：</text:span><text:span text:style-name="T3">800</text:span><text:span text:style-name="T2">分</text:span></text:p>
            <text:p><text:span text:style-name="T4">全民英檢中高級</text:span></text:p>
          </table:table-cell>
          <table:table-cell table:style-name="ce38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李○○</text:p>
            <text:p>（男）</text:p>
          </table:table-cell>
          <table:table-cell table:style-name="ce21" office:value-type="string" calcext:value-type="string">
            <text:p>66.05.03</text:p>
            <text:p>(35<text:span text:style-name="T4">歲</text:span><text:span text:style-name="T3">)</text:span></text:p>
          </table:table-cell>
          <table:table-cell table:style-name="ce25" office:value-type="string" calcext:value-type="string">
            <text:p>○○大學財務金融學系研究所碩士</text:p>
          </table:table-cell>
          <table:table-cell table:style-name="ce17" office:value-type="string" calcext:value-type="string">
            <text:p>○○公司採購人員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5" office:value-type="string" calcext:value-type="string">
            <text:p>○○公司採購人員<text:span text:style-name="T1">(98.12-</text:span><text:span text:style-name="T2">迄今</text:span><text:span text:style-name="T3">)</text:span></text:p>
            <text:p><text:span text:style-name="T4">○○公司副研究員</text:span><text:span text:style-name="T3">(95.04-98.07)</text:span></text:p>
            <text:p><text:span text:style-name="T4">○○股份有限公司業務助理</text:span><text:span text:style-name="T3">(93.02-95.02)</text:span></text:p>
            <text:p><text:span text:style-name="T4">○○股份有限公司採購助理</text:span><text:span text:style-name="T3">(91.06-93.01)</text:span></text:p>
          </table:table-cell>
          <table:table-cell table:style-name="ce35" office:value-type="string" calcext:value-type="string">
            <text:p>TOEFL<text:span text:style-name="T4">：</text:span><text:span text:style-name="T3">745</text:span><text:span text:style-name="T2">分</text:span></text:p>
            <text:p><text:span text:style-name="T4">乙級電腦軟體應用證照</text:span></text:p>
          </table:table-cell>
          <table:table-cell table:style-name="ce39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<text:span text:style-name="T1">e-mail</text:span><text:span text:style-name="T2">至</text:span><text:span text:style-name="T3">karen97@mine.gov.tw</text:span><text:span text:style-name="T2">（未寄送本資料者恕不受理），</text:span></text:p>
            <text:p><text:span text:style-name="T4">另請於截止期限前將「經濟部礦務局約僱人員</text:span><text:span text:style-name="T3">(</text:span><text:span text:style-name="T2">職務代理人</text:span><text:span text:style-name="T3">)</text:span><text:span text:style-name="T2">甄選報名表」（附照片，並註明聯絡電話）及最高學歷、符合資格之相關學歷畢業證書</text:span></text:p>
            <text:p><text:span text:style-name="T4">及相關證明文件影本，郵寄至臺北市中</text:span><text:span text:style-name="T5">正區中華路一段</text:span><text:span text:style-name="T6">53</text:span><text:span text:style-name="T7">號</text:span><text:span text:style-name="T6">5</text:span><text:span text:style-name="T7">樓經濟部礦務局人事室黃小姐收（以郵戳為憑，逾期視同放棄，信封請註明</text:span></text:p>
            <text:p><text:span text:style-name="T8">「應徵礦場保安</text:span><text:span text:style-name="T9">組</text:span><text:span text:style-name="T8">約僱人員</text:span><text:span text:style-name="T10">(</text:span><text:span text:style-name="T11">職務代理人</text:span><text:span text:style-name="T10">)</text:span><text:span text:style-name="T2">職務」。</text:span></text:p>
          </table:table-cell>
          <table:covered-table-cell table:number-columns-repeated="3" table:style-name="ce18"/>
          <table:covered-table-cell table:number-columns-repeated="5" table:style-name="ce30"/>
          <table:table-cell table:number-columns-repeated="1015"/>
        </table:table-row>
        <table:table-row table:style-name="ro6">
          <table:covered-table-cell table:number-columns-repeated="9" table:style-name="ce49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6"/>
          <table:table-cell table:style-name="ce8" table:number-columns-repeated="2"/>
          <table:table-cell table:style-name="ce26" table:number-columns-repeated="2"/>
          <table:table-cell table:style-name="ce40"/>
          <table:table-cell table:number-columns-repeated="1015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7"/>
          <table:table-cell table:style-name="ce19" table:number-columns-repeated="2"/>
          <table:table-cell table:style-name="ce27" table:number-columns-repeated="3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>
          <table:table-cell table:style-name="ce53" table:number-columns-spanned="4" table:number-rows-spanned="1"/>
          <table:covered-table-cell table:number-columns-repeated="3" table:style-name="ce53"/>
          <table:table-cell table:style-name="ce28" table:number-columns-repeated="5"/>
          <table:table-cell table:number-columns-repeated="1015"/>
        </table:table-row>
        <table:table-row table:style-name="ro3" table:number-rows-repeated="2">
          <table:table-cell table:style-name="ce53" table:number-columns-repeated="4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53" table:number-columns-spanned="4" table:number-rows-spanned="1"/>
          <table:covered-table-cell table:number-columns-repeated="3" table:style-name="ce53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53" table:number-columns-spanned="7" table:number-rows-spanned="1"/>
          <table:covered-table-cell table:number-columns-repeated="6" table:style-name="ce53"/>
          <table:table-cell table:style-name="ce28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範本.$A$1" table:cell-range-address="$範本.$A$2:.$AMJ$3" table:range-usable-as="repeat-column repeat-row"/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4:36:52.8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date>2022-11-30T14:37:15.186000000</dc:date>
    <meta:print-date>2012-06-07T15:28:39</meta:print-date>
    <meta:generator>LibreOffice/6.2.6.2$Windows_X86_64 LibreOffice_project/684e730861356e74889dfe6dbddd3562aae2e6ad</meta:generator>
    <meta:editing-duration>PT7M27S</meta:editing-duration>
    <meta:editing-cycles>13</meta:editing-cycles>
    <meta:document-statistic meta:table-count="1" meta:cell-count="27" meta:object-count="0"/>
  </office:meta>
</office:document-meta>
</file>