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483cm" fo:margin-right="0cm" fo:line-height="0.423cm" fo:text-indent="-1.483cm" style:auto-text-indent="false"/>
    </style:style>
    <style:style style:name="P35" style:family="paragraph" style:parent-style-name="Standard">
      <style:paragraph-properties fo:margin-left="1.489cm" fo:margin-right="0cm" fo:line-height="0.423cm" fo:text-indent="-0.37cm" style:auto-text-indent="false"/>
    </style:style>
    <style:style style:name="P36" style:family="paragraph" style:parent-style-name="Standard">
      <style:paragraph-properties fo:margin-left="1.381cm" fo:margin-right="0cm" fo:line-height="0.423cm" fo:text-indent="-0.263cm" style:auto-text-indent="false"/>
    </style:style>
    <style:style style:name="P37" style:family="paragraph" style:parent-style-name="Standard">
      <style:paragraph-properties fo:line-height="0.529cm"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name-asian="標楷體" style:font-weight-complex="bold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11226</text:span><text:span text:style-name="T20">-</text:span><text:span text:style-name="T20">1230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20102</text:span><text:span text:style-name="T20">-</text:span><text:span text:style-name="T20">0106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7">79.86</text:p>
          </table:table-cell>
          <table:covered-table-cell/>
          <table:table-cell table:style-name="表格1.A1" office:value-type="string">
            <text:p text:style-name="P17">77.47</text:p>
          </table:table-cell>
          <table:table-cell table:style-name="表格1.A1" table:number-rows-spanned="2" office:value-type="string">
            <text:p text:style-name="P2"><text:span text:style-name="T22">-2.4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7">30.711</text:p>
          </table:table-cell>
          <table:covered-table-cell/>
          <table:table-cell table:style-name="表格1.A1" office:value-type="string">
            <text:p text:style-name="P17">30.709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0">20.72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5">2</text:span><text:span text:style-name="T25">0.2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0">22.54</text:p>
          </table:table-cell>
          <table:covered-table-cell/>
          <table:table-cell table:style-name="表格1.A1" office:value-type="string">
            <text:p text:style-name="P2"><text:span text:style-name="T25">22.00</text:span></text:p>
          </table:table-cell>
        </table:table-row>
      </table:table>
      <text:p text:style-name="P31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32"><text:span text:style-name="T27">乘以匯率均價之</text:span><text:span text:style-name="T31">80%</text:span><text:span text:style-name="T27">變動幅度計算調整價格。</text:span></text:p>
      <text:p text:style-name="P33"><text:span text:style-name="T31">2.</text:span><text:span text:style-name="T27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7"><text:span text:style-name="T36">11</text:span><text:span text:style-name="T36">2.</text:span><text:span text:style-name="T36">1.2</text:span></text:p>
          </table:table-cell>
          <table:table-cell table:style-name="表格2.A1" office:value-type="string">
            <text:p text:style-name="P37"><text:span text:style-name="T36">11</text:span><text:span text:style-name="T36">2.</text:span><text:span text:style-name="T36">1.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7"><text:span text:style-name="T15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7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7"><text:span text:style-name="T12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7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5 </text:p>
          </table:table-cell>
          <table:table-cell table:style-name="表格2.A1" office:value-type="string">
            <text:p text:style-name="P24">29.3</text:p>
          </table:table-cell>
          <table:table-cell table:style-name="表格2.A1" office:value-type="string">
            <text:p text:style-name="P14">29.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-0.4</text:p>
          </table:table-cell>
          <table:table-cell table:style-name="表格2.A1" office:value-type="string">
            <text:p text:style-name="P2">29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1.0 </text:p>
          </table:table-cell>
          <table:table-cell table:style-name="表格2.A1" office:value-type="string">
            <text:p text:style-name="P16">30.8</text:p>
          </table:table-cell>
          <table:table-cell table:style-name="表格2.A1" office:value-type="string">
            <text:p text:style-name="P16">30.8</text:p>
          </table:table-cell>
          <table:table-cell table:style-name="表格2.A1" office:value-type="string">
            <text:p text:style-name="P24">0.2</text:p>
          </table:table-cell>
          <table:table-cell table:style-name="表格2.A1" office:value-type="string">
            <text:p text:style-name="P24">30.6</text:p>
          </table:table-cell>
          <table:table-cell table:style-name="表格2.A1" office:value-type="string">
            <text:p text:style-name="P2">-0.4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31.0 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-0.4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3.0 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-0.4</text:p>
          </table:table-cell>
          <table:table-cell table:style-name="表格2.A1" office:value-type="string">
            <text:p text:style-name="P2">32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超</text:span><text:span text:style-name="T15">級柴油</text:span>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16">28.0</text:p>
          </table:table-cell>
          <table:table-cell table:style-name="表格2.A1" office:value-type="string">
            <text:p text:style-name="P16">28.0</text:p>
          </table:table-cell>
          <table:table-cell table:style-name="表格2.A1" office:value-type="string">
            <text:p text:style-name="P14">0.2</text:p>
          </table:table-cell>
          <table:table-cell table:style-name="表格2.A1" office:value-type="string">
            <text:p text:style-name="P24">27.8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7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7,3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0,593 </text:p>
          </table:table-cell>
        </table:table-row>
      </table:table>
      <text:p text:style-name="P34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5"><text:span text:style-name="T32">2.</text:span><text:span text:style-name="T28">海運重柴油及甲種漁船油調整金額比照超級柴油之調整金額。</text:span></text:p>
      <text:p text:style-name="P35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3元、</text:span><text:span text:style-name="T45">超級柴油稅額合計每公升</text:span><text:span text:style-name="T45">4</text:span><text:span text:style-name="T45">.</text:span><text:span text:style-name="T45">35</text:span><text:span text:style-name="T45">元。</text:span></text:p>
      <text:p text:style-name="P36"><text:span text:style-name="T49">4.依據浮動油價調整作業原則，本週汽、柴油每公升應各調降0.2元與調漲0.2元，未抵亞鄰最低價，平穩措施汽、柴油各吸收0.2元，合計汽油共吸收0.2元、柴油共吸收0.2元，本週汽油價格調降0.4元、柴油價格不予調整。</text:span></text:p>
      <text:p text:style-name="P36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meta:initial-creator>088242</meta:initial-creator>
    <meta:creation-date>2023-01-07T08:20:00</meta:creation-date>
    <dc:creator>張志宏(D0250.業務室市場綜理組)</dc:creator>
    <dc:date>2023-01-07T08:25:00</dc:date>
    <meta:print-date>2022-12-24T08:51:00</meta:print-date>
    <meta:editing-cycles>3</meta:editing-cycles>
    <meta:editing-duration>PT6M</meta:editing-duration>
    <meta:document-statistic meta:table-count="2" meta:image-count="0" meta:object-count="0" meta:page-count="1" meta:paragraph-count="93" meta:word-count="691" meta:character-count="1000" meta:non-whitespace-character-count="948"/>
    <meta:generator>MODA_ODF_Application_Tools_3.5.3/3.5.3$Windows_x86 LibreOffice_project/c675f38a1b84bb8e94d1eaf9455a759d0c0edf6e</meta:generator>
  </office:meta>
</office:document-meta>
</file>